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REVISIÓN DE LICITACIO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CANCE Y CLARIDAD DEL PAQUETE DE LICITACIÓN ---</text:span></text:p>
      <text:p text:style-name="P1"><text:span text:style-name="T2">[ ] Resumen de la Descripción del Proyecto</text:span></text:p>
      <text:p text:style-name="P1"><text:span text:style-name="T2">[ ] Alcance del Trabajo - Revisión Detallada</text:span></text:p>
      <text:p text:style-name="P1"><text:span text:style-name="T2">[ ] Duración estimada del proyecto (días/semanas)</text:span></text:p>
      <text:p text:style-name="P1"><text:span text:style-name="T2">[ ] Tipo de contrato (p. ej., precio fijo, costo más remuneración, precio unitario) (Importe total</text:span></text:p>
      <text:p text:style-name="P1"><text:span text:style-name="T2">, Costo más, Precio unitario, Diseño-Construcción)</text:span></text:p>
      <text:p text:style-name="P1"><text:span text:style-name="T2">[ ] ¿Se incluyen áreas de alcance? (Preparación del terreno, Demolición, Fundación, Encuadre, IMEP (Mecánico, Eléctrico, Fontanería), Acabados)</text:span></text:p>
      <text:p text:style-name="P1"><text:span text:style-name="T2">[ ] Notas sobre las condiciones del sitio asumidas (si las hay)</text:span></text:p>
      <text:p text:style-name="P1"><text:span text:style-name="T2">[ ] Posibles lagunas o ambigüedades identificadas.</text:span></text:p>
      <text:p text:style-name="P1"/>
      <text:p text:style-name="P1"><text:span text:style-name="T1">--- REVISIÓN DE DOCUMENTOS CONTRACTUALES ---</text:span></text:p>
      <text:p text:style-name="P1"><text:span text:style-name="T2">[ ] Revisar Condiciones Generales (Número de Documento):</text:span></text:p>
      <text:p text:style-name="P1"><text:span text:style-name="T2">[ ] Duración del contrato (en días/semanas/meses):</text:span></text:p>
      <text:p text:style-name="P1"><text:span text:style-name="T2">[ ] Tipo de contrato (p. ej., precio fijo, costo más beneficio, precio unitario): (Importe global, Costo más, Precio unitario</text:span></text:p>
      <text:p text:style-name="P1"><text:span text:style-name="T2">, Diseño-Construcción)</text:span></text:p>
      <text:p text:style-name="P1"><text:soft-page-break/><text:span text:style-name="T2">[ ] Fecha de Finalización Sustancial:</text:span></text:p>
      <text:p text:style-name="P1"/>
      <text:p text:style-name="P1"><text:span text:style-name="T2">[ ] Subir contrato firmado (si está disponible):</text:span></text:p>
      <text:p text:style-name="P1"><text:span text:style-name="T2">[ ] Tome nota de cualquier discrepancia o ambigüedad en el lenguaje contractual:</text:span></text:p>
      <text:p text:style-name="P1"/>
      <text:p text:style-name="P1"><text:span text:style-name="T1">--- ESPECIFICACIONES TÉCNICAS</text:span></text:p>
      <text:p text:style-name="P1"><text:span text:style-name="T1"><text:s/>---</text:span></text:p>
      <text:p text:style-name="P1"><text:span text:style-name="T2">[ ] Descripción de Estándares de Calidad del Material</text:span></text:p>
      <text:p text:style-name="P1"><text:span text:style-name="T2">[ ] Resistencia a la compresión especificada (PSI)</text:span></text:p>
      <text:p text:style-name="P1"/>
      <text:p text:style-name="P1"><text:span text:style-name="T2">[ ] Pruebas e inspecciones obligatorias (Análisis de suelos, Ensayos de Hormigón, Inspección de Soldadura</text:span></text:p>
      <text:p text:style-name="P1"><text:span text:style-name="T2">, Certificación de Materiales, Otros (Especificar))</text:span></text:p>
      <text:p text:style-name="P1"><text:span text:style-name="T2">[ ] Adjunte las Hojas de Datos de Seguridad (HDS).</text:span></text:p>
      <text:p text:style-name="P1"><text:span text:style-name="T2">[ ] Cumplimiento de la lista de marcas/fabricantes aceptables (Conforme, Desviación necesaria (Explicar))</text:span></text:p>
      <text:p text:style-name="P1"><text:span text:style-name="T2">[ ] Espesor mínimo de pintura (mils)</text:span></text:p>
      <text:p text:style-name="P1"><text:span text:style-name="T2">[ ] Procedimientos o detalles específicos de instalación.</text:span></text:p>
      <text:p text:style-name="P1"/>
      <text:p text:style-name="P1"><text:span text:style-name="T1">--- DIBUJOS Y PLANOS ---</text:span></text:p>
      <text:p text:style-name="P1"><text:span text:style-name="T2">[ ] Planos de arquitectura - Revisión de integridad</text:span></text:p>
      <text:p text:style-name="P1"><text:span text:style-name="T2">[ ] Planos de estructura – Revisión de integridad</text:span></text:p>
      <text:p text:style-name="P1"><text:span text:style-name="T2">[ ] ¿Números de revisión de planos – verificados frente a la versión más reciente?</text:span></text:p>
      <text:p text:style-name="P1"><text:soft-page-break/><text:span text:style-name="T2">[ ] Anota cualquier discrepancia o conflicto entre los planos.</text:span></text:p>
      <text:p text:style-name="P1"><text:span text:style-name="T2">[ ] ¿Están coordinadas todas las disciplinas? (Arquitectura, Estructura, MEP) (Sí., No., Requiere una revisión adicional.)</text:span></text:p>
      <text:p text:style-name="P1"><text:span text:style-name="T2">[ ] ¿Son todas las dimensiones consistentes en todas las disciplinas? (Sí., No., Requiere una revisión adicional.)</text:span></text:p>
      <text:p text:style-name="P1"><text:span text:style-name="T2">[ ] Describe cualquier inconsistencia o aspecto preocupante que se haya detectado en los planos.</text:span></text:p>
      <text:p text:style-name="P1"/>
      <text:p text:style-name="P1"><text:span text:style-name="T1">--- CUMPLIMIENTO DE PERMISOS Y NORMATIVAS ---</text:span></text:p>
      <text:p text:style-name="P1"><text:span text:style-name="T2">[ ] Identificar Permisos Requeridos (Permiso de construcción, Permiso Eléctrico, Permiso de Fontanería</text:span></text:p>
      <text:p text:style-name="P1"><text:span text:style-name="T2">, Permiso Mecánico, Permisos Ambientales, Otro (Especificar))</text:span></text:p>
      <text:p text:style-name="P1"><text:span text:style-name="T2">[ ] Notas de Permisos de Investigación</text:span></text:p>
      <text:p text:style-name="P1"><text:span text:style-name="T2">[ ] Tasas Estimadas de Permisos</text:span></text:p>
      <text:p text:style-name="P1"><text:span text:style-name="T2">[ ] Fecha estimada de presentación de la solicitud de permiso</text:span></text:p>
      <text:p text:style-name="P1"><text:span text:style-name="T2">[ ] Fecha estimada de aprobación del permiso</text:span></text:p>
      <text:p text:style-name="P1"><text:span text:style-name="T2">[ ] Códigos y regulaciones aplicables (IBC, NEC, IPC, IMC, Códigos de construcción locales, Normas ambientales)</text:span></text:p>
      <text:p text:style-name="P1"><text:span text:style-name="T2">[ ] Documentación de respaldo (p. ej., libros de códigos, información reglamentaria)</text:span></text:p>
      <text:p text:style-name="P1"/>
      <text:p text:style-name="P1"><text:span text:style-name="T1">--- CONSIDERACIONES DE COSTOS Y CRONOGRAMA ---</text:span></text:p>
      <text:p text:style-name="P1"><text:span text:style-name="T2">[ ] Costo estimado de mano de obra</text:span></text:p>
      <text:p text:style-name="P1"><text:span text:style-name="T2">[ ] Costo Estimado de Materiales</text:span></text:p>
      <text:p text:style-name="P1"><text:span text:style-name="T2">[ ] Costos Estimados de Subcontratistas</text:span></text:p>
      <text:p text:style-name="P1"><text:span text:style-name="T2">[ ] Margen de Contingencia (Porcentaje)</text:span></text:p>
      <text:p text:style-name="P1"/>
      <text:p text:style-name="P1"><text:soft-page-break/><text:span text:style-name="T2">[ ] Fecha de inicio del proyecto (estimada)</text:span></text:p>
      <text:p text:style-name="P1"><text:span text:style-name="T2">[ ] Fecha de finalización del proyecto (estimada)</text:span></text:p>
      <text:p text:style-name="P1"><text:span text:style-name="T2">[ ] Duración del paquete de licitación (Días/Semanas)</text:span></text:p>
      <text:p text:style-name="P1"><text:span text:style-name="T2">[ ] Riesgos Potenciales del Cronograma y Estrategias de Mitigación</text:span></text:p>
      <text:p text:style-name="P1"><text:span text:style-name="T2">[ ] Condiciones de Pago (Revisión y Adecuación)</text:span></text:p>
      <text:p text:style-name="P1"><text:span text:style-name="T2"><text:s/>(Aceptable, Requiere ajuste.</text:span></text:p>
      <text:p text:style-name="P1"><text:span text:style-name="T2">, Inaceptable)</text:span></text:p>
      <text:p text:style-name="P1"/>
      <text:p text:style-name="P1"><text:span text:style-name="T1">--- CUALIFICACIONES Y RECURSOS DE LOS POSTORES ---</text:span></text:p>
      <text:p text:style-name="P1"><text:span text:style-name="T2">[ ] Años de experiencia en proyectos similares</text:span></text:p>
      <text:p text:style-name="P1"><text:span text:style-name="T2">[ ] Certificaciones relevantes (Seleccione todas las que correspondan) (OSHA 30, LEED AP, Certificado por DBIA, Otros (Especificar en texto largo)</text:span></text:p>
      <text:p text:style-name="P1"><text:span text:style-name="T2">)</text:span></text:p>
      <text:p text:style-name="P1"><text:span text:style-name="T2">[ ] Breve historial del proyecto (Proyectos relevantes)</text:span></text:p>
      <text:p text:style-name="P1"><text:span text:style-name="T2">[ ] Comprobante de Licencia y Seguro</text:span></text:p>
      <text:p text:style-name="P1"><text:span text:style-name="T2">[ ] Número de empleados dedicados a este proyecto.</text:span></text:p>
      <text:p text:style-name="P1"><text:span text:style-name="T2">[ ] Cualificaciones del Jefe de Proyecto (Basado en Años de Experiencia) (Menos de 2 años, 2-5 años, 5-10 años, 10 años o más)</text:span></text:p>
      <text:p text:style-name="P1"><text:span text:style-name="T2">[ ] Descripción de los equipos disponibles para el proyecto.</text:span></text:p>
      <text:p text:style-name="P1"/>
      <text:p text:style-name="P1"><text:span text:style-name="T1">--- FORMULARIO DE OFERTA E INSTRUCCIONES ---</text:span></text:p>
      <text:p text:style-name="P1"><text:span text:style-name="T2">[ ] Verificación del título del paquete de licitación</text:span></text:p>
      <text:p text:style-name="P1"><text:span text:style-name="T2">[ ] Instrucciones para la Claridad en la Presentación</text:span></text:p>
      <text:p text:style-name="P1"><text:soft-page-break/><text:span text:style-name="T2">[ ] Verificación de la fecha límite para la presentación de ofertas.</text:span></text:p>
      <text:p text:style-name="P1"><text:span text:style-name="T2">[ ] Completitud del Formulario de Oferta (Todas las Secciones Presentes) (Sí., No)</text:span></text:p>
      <text:p text:style-name="P1"><text:span text:style-name="T2">[ ] ¿Se incluye verificación de licencia/certificación? (Sí., No.)</text:span></text:p>
      <text:p text:style-name="P1"><text:span text:style-name="T2">[ ] Formulario de Propuesta (para Revisión)</text:span></text:p>
      <text:p text:style-name="P1"/>
      <text:p text:style-name="P1"/>
      <text:p text:style-name="P1"><text:span text:style-name="T1">--- REQUISITOS DE SEGUROS Y FIANZAS ---</text:span></text:p>
      <text:p text:style-name="P1"><text:span text:style-name="T2">[ ] Límite de Seguro de Compensación al Trabajador (por accidente)</text:span></text:p>
      <text:p text:style-name="P1"/>
      <text:p text:style-name="P1"><text:span text:style-name="T2">[ ] Límite de Seguro de Responsabilidad Civil del Empleador (por accidente)</text:span></text:p>
      <text:p text:style-name="P1"/>
      <text:p text:style-name="P1"><text:span text:style-name="T2">[ ] Límite de Seguro de Responsabilidad Civil General (por incidente)</text:span></text:p>
      <text:p text:style-name="P1"><text:span text:style-name="T2">[ ] Límite de Seguro de Responsabilidad Civil por Automóvil (por incidente)</text:span></text:p>
      <text:p text:style-name="P1"/>
      <text:p text:style-name="P1"><text:span text:style-name="T2">[ ] Tipo de enlace requerido (Fianza de Licitación, Fianza de Cumplimiento, Fianza de Pago, Todas las anteriores)</text:span></text:p>
      <text:p text:style-name="P1"><text:span text:style-name="T2">[ ] Monto de la garantía de licitación (porcentaje del monto de la oferta)</text:span></text:p>
      <text:p text:style-name="P1"/>
      <text:p text:style-name="P1"><text:span text:style-name="T2">[ ] Monto de la garantía de cumplimiento (porcentaje del contrato)</text:span></text:p>
      <text:p text:style-name="P1"/>
      <text:p text:style-name="P1"><text:span text:style-name="T2">[ ] Monto de la Fianza de Pago (Porcentaje del Contrato)</text:span></text:p>
      <text:p text:style-name="P1"/>
      <text:p text:style-name="P1"><text:soft-page-break/><text:span text:style-name="T2">[ ] Requisitos/Notas Especiales de Seguro</text:span></text:p>
      <text:p text:style-name="P1"><text:span text:style-name="T2">[ ] Certificado de seguro (para referencia)</text:span></text:p>
      <text:p text:style-name="P1"/>
      <text:p text:style-name="P1"><text:span text:style-name="T1">--- SOSTENIBILIDAD Y CONSIDERACIONES AMBIENTALES ---</text:span></text:p>
      <text:p text:style-name="P1"><text:span text:style-name="T2">[ ] ¿Se requieren estándares LEED u otros estándares de construcción sostenible? (Sí, No., Especifique (Texto Extenso))</text:span></text:p>
      <text:p text:style-name="P1"><text:span text:style-name="T2">[ ] ¿Cuáles de los siguientes materiales sostenibles son alentados/requeridos? (Materiales con contenido reciclado, Materiales de origen local, Recursos Renovables, Materiales de bajo VOC, No especificado.)</text:span></text:p>
      <text:p text:style-name="P1"><text:span text:style-name="T2">[ ] Porcentaje de contenido reciclado requerido (si aplica)</text:span></text:p>
      <text:p text:style-name="P1"><text:span text:style-name="T2">[ ] Describa los requisitos específicos del plan de gestión de residuos.</text:span></text:p>
      <text:p text:style-name="P1"><text:span text:style-name="T2">[ ] ¿El proyecto incluye requisitos para el control de la erosión y los sedimentos? (Sí., No)</text:span></text:p>
      <text:p text:style-name="P1"><text:span text:style-name="T2">[ ] ¿Existen requisitos específicos para la protección de la vegetación o fauna existente?</text:span></text:p>
      <text:p text:style-name="P1"><text:span text:style-name="T2">[ ] Suba cualquier documentación de evaluación de impacto ambiental (si aplica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id-package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53.655000000</meta:creation-date>
    <dc:date>2026-06-22T12:23:53.655000000</dc:date>
    <meta:document-statistic meta:table-count="0" meta:image-count="0" meta:object-count="0" meta:page-count="6" meta:paragraph-count="97" meta:word-count="937" meta:character-count="6090" meta:non-whitespace-character-count="5246"/>
    <meta:generator>LibreOffice/24.2.7.2$Linux_X86_64 LibreOffice_project/420$Build-2</meta:generator>
  </office:meta>
</office:document-meta>
</file>