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33c56655ea55f55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tendue et clarté du dossier d'appel d'off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descrip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endue des travaux – Examen détaill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u projet (jours/semai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t (par exemple, forfait, coût majoré, prix unitaire) (SELECTION options: Forfait, Coût majoré, Prix unitaire, Conception-constru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de périmètre inclus ?</text:p>
            <text:p> (SELECTION options: Préparation du site, Démolition, Fondation, Cadrage, MEP (génie mécanique, électricité et plomberie)</text:p>
            <text:p>, Fin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conditions du sit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unes ou ambiguïtés potentielles identifi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documents contractu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conditions générales (Numéro de document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contrat (en jours/semaines/mois) :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contrat (par exemple, forfait, coût majoré, prix unitaire) : (SELECTION options: Forfait, Coût majoré, Prix unitaire</text:p>
            <text:p>, Conception-construc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fin substantielle :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élécharger le contrat signé (si disponible) :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z les divergences ou ambiguïtés dans le libellé des contrats 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écifications 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normes de qualité des matéri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du béton spécifiée (PS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amens et inspections obligatoires (SELECTION options: Analyse des sols, Essais de béton, Contrôle de la soudure, Certificat de matériaux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fiches de données de sécurité (FDS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ormité à la liste des marques/fabricants agréés (SELECTION options: Conforme, Écart requis (Explication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paisseur minimale de peinture (mi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ou détails d'installation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Dessins et plan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architecturaux – Vérification de l'exhaustiv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structure – Vérification de l'exhaustiv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s de révision des plans – Vérifiés par rapport à la dernière version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divergence ou conflit entre les dessin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utes les disciplines sont-elles coordonnées ? (Architecture, structure, GTB)</text:p>
            <text:p> (SELECTION options: Oui., Non., Nécessite un examen plus approfond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s les dimensions sont-elles cohérentes entre les disciplines ? (SELECTION options: Oui., Non., Nécessite un examen plus approfond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incohérences ou les points préoccupants relevés dans les dessi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 et conformité réglementair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er les permis requis (SELECTION options: Permis de construire, Permis électrique, Permis de plomberie, Permis mécanique, Permis environnementaux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autorisation de recher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permis estimatif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stimée de soumission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stimée d'approbat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s et règlements pertinents (SELECTION options: IBC, NEC, IPC, IMC, Règlements de construction locaux, Réglementations environnem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 manuels de codes, informations réglementair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relatives aux coûts et au calendr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main-d'œuv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matériau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es sous-traitants estimé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vision pour imprévus (Pourcen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estimé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projet (estimée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urée du lot d'appel d'offres (jours/semai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liés au calendrier et stratégies d'atténua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tions de paiement (examen et adéquation) (SELECTION options: Acceptable, Nécessite un ajustement.</text:p>
            <text:p>, Inaccep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tions et ressources des soumissionn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s d'expérience dans des projets similair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tions pertinentes (Cocher toutes les réponses applicables) (SELECTION options: FFPS 30, LEED AP, Certifié DBIA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que succinct du projet (Projets pertin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f de licence et d'assura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laborateurs affectés à ce projet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alifications du Chef de Projet (Basées sur les Années d'Expérience)</text:p>
            <text:p> (SELECTION options: Moins de deux ans, 2 à 5 ans</text:p>
            <text:p>, 5 à 10 ans</text:p>
            <text:p>, 10 ans et pl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matériel disponible pour le proje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ulaire de soumission et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titre du dossier d'appel d'off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ves relatives à la clarté des soumi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ate limite de soumissio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haustivité du formulaire d'offre (toutes sections présentes)</text:p>
            <text:p> (SELECTION options: Oui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 des licences/certifications incluse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soumission (à examin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gences d'assurance et de caut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l'assurance contre les accidents du travail (par accid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la responsabilité civile professionnelle (par acciden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mites de la responsabilité civile (par sinist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responsabilité de l'assurance automobile (par sinist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ttache requis (SELECTION options: Cautionnement de soumission, Cautionnement de performance, Obligation de paiement, Tout ce qui précèd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tant de la caution de soumission (pourcentage de l'offr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tant de la garantie de bonne exécution (pourcentage du contrat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tant de la caution de paiement (pourcentage du contra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/remarques spécifiques concernant l'assu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u certificat d'assurance (pour consult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durable et considérations environnem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ertifications LEED ou d'autres normes de construction écologique sont-elles obligatoires ? (SELECTION options: Oui., Non., Précisez (Long Text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quel des matériaux durables suivants est encouragé/obligatoire ? (SELECTION options: Matériaux issus de matériaux recyclés, Produits issus de sources locales, Ressources renouvelables, Matériaux à faibles émissions de COV, Aucun texte spécifié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urcentage de contenu recyclé requi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exigences spécifiques du plan de gestion des déche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rojet inclut-il des exigences relatives au contrôle de l'érosion et du sédiment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-t-il des exigences particulières concernant la protection de la végétation existante ou de la faun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toute documentation relative à l'étude d'impact environnemental (si applicable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