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S DOSSIERS D'APPEL D'OFFRE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ENDUE ET CLARTÉ DU DOSSIER D'APPEL D'OFFRES ---</text:span></text:p>
      <text:p text:style-name="P1"><text:span text:style-name="T2">[ ] Résumé de la description du projet</text:span></text:p>
      <text:p text:style-name="P1"><text:span text:style-name="T2">[ ] Étendue des travaux – Examen détaillé</text:span></text:p>
      <text:p text:style-name="P1"><text:span text:style-name="T2">[ ] Durée estimée du projet (jours/semaines)</text:span></text:p>
      <text:p text:style-name="P1"><text:span text:style-name="T2">[ ] Type de contrat (par exemple, forfait, coût majoré, prix unitaire) (Forfait, Coût majoré, Prix unitaire, Conception-construction)</text:span></text:p>
      <text:p text:style-name="P1"><text:span text:style-name="T2">[ ] Domaines de périmètre inclus ?</text:span></text:p>
      <text:p text:style-name="P1"><text:span text:style-name="T2"><text:s/>(Préparation du site, Démolition, Fondation, Cadrage, MEP (génie mécanique, électricité et plomberie)</text:span></text:p>
      <text:p text:style-name="P1"><text:span text:style-name="T2">, Finis)</text:span></text:p>
      <text:p text:style-name="P1"><text:span text:style-name="T2">[ ] Observations concernant les conditions du site (si applicable)</text:span></text:p>
      <text:p text:style-name="P1"><text:span text:style-name="T2">[ ] Lacunes ou ambiguïtés potentielles identifiées</text:span></text:p>
      <text:p text:style-name="P1"/>
      <text:p text:style-name="P1"><text:span text:style-name="T1">--- EXAMEN DES DOCUMENTS CONTRACTUELS ---</text:span></text:p>
      <text:p text:style-name="P1"><text:span text:style-name="T2">[ ] Examen des conditions générales (Numéro de document) :</text:span></text:p>
      <text:p text:style-name="P1"><text:span text:style-name="T2">[ ] Durée du contrat (en jours/semaines/mois) :</text:span></text:p>
      <text:p text:style-name="P1"><text:soft-page-break/><text:span text:style-name="T2">[ ] Type de contrat (par exemple, forfait, coût majoré, prix unitaire) : (Forfait, Coût majoré, Prix unitaire</text:span></text:p>
      <text:p text:style-name="P1"><text:span text:style-name="T2">, Conception-construction)</text:span></text:p>
      <text:p text:style-name="P1"><text:span text:style-name="T2">[ ] Date de fin substantielle :</text:span></text:p>
      <text:p text:style-name="P1"/>
      <text:p text:style-name="P1"><text:span text:style-name="T2">[ ] Télécharger le contrat signé (si disponible) :</text:span></text:p>
      <text:p text:style-name="P1"/>
      <text:p text:style-name="P1"><text:span text:style-name="T2">[ ] Notez les divergences ou ambiguïtés dans le libellé des contrats :</text:span></text:p>
      <text:p text:style-name="P1"/>
      <text:p text:style-name="P1"/>
      <text:p text:style-name="P1"><text:span text:style-name="T1">--- SPÉCIFICATIONS TECHNIQUES ---</text:span></text:p>
      <text:p text:style-name="P1"><text:span text:style-name="T2">[ ] Description des normes de qualité des matériaux</text:span></text:p>
      <text:p text:style-name="P1"><text:span text:style-name="T2">[ ] Résistance du béton spécifiée (PSI)</text:span></text:p>
      <text:p text:style-name="P1"><text:span text:style-name="T2">[ ] Examens et inspections obligatoires (Analyse des sols, Essais de béton, Contrôle de la soudure, Certificat de matériaux, Autre (préciser)</text:span></text:p>
      <text:p text:style-name="P1"><text:span text:style-name="T2">)</text:span></text:p>
      <text:p text:style-name="P1"><text:span text:style-name="T2">[ ] Joindre les fiches de données de sécurité (FDS)</text:span></text:p>
      <text:p text:style-name="P1"><text:span text:style-name="T2">[ ] Conformité à la liste des marques/fabricants agréés (Conforme, Écart requis (Explication)</text:span></text:p>
      <text:p text:style-name="P1"><text:span text:style-name="T2">)</text:span></text:p>
      <text:p text:style-name="P1"><text:span text:style-name="T2">[ ] Épaisseur minimale de peinture (mils)</text:span></text:p>
      <text:p text:style-name="P1"/>
      <text:p text:style-name="P1"><text:span text:style-name="T2">[ ] Procédures ou détails d'installation spécifiques</text:span></text:p>
      <text:p text:style-name="P1"/>
      <text:p text:style-name="P1"><text:soft-page-break/><text:span text:style-name="T1">--- DESSINS ET PLANS</text:span></text:p>
      <text:p text:style-name="P1"><text:span text:style-name="T1"><text:s/>---</text:span></text:p>
      <text:p text:style-name="P1"><text:span text:style-name="T2">[ ] Plans architecturaux – Vérification de l'exhaustivité</text:span></text:p>
      <text:p text:style-name="P1"><text:span text:style-name="T2">[ ] Plans de structure – Vérification de l'exhaustivité</text:span></text:p>
      <text:p text:style-name="P1"><text:span text:style-name="T2">[ ] Numéros de révision des plans – Vérifiés par rapport à la dernière version ?</text:span></text:p>
      <text:p text:style-name="P1"><text:span text:style-name="T2">[ ] Notez toute divergence ou conflit entre les dessins.</text:span></text:p>
      <text:p text:style-name="P1"><text:span text:style-name="T2">[ ] Toutes les disciplines sont-elles coordonnées ? (Architecture, structure, GTB)</text:span></text:p>
      <text:p text:style-name="P1"><text:span text:style-name="T2"><text:s/>(Oui., Non., Nécessite un examen plus approfondi.)</text:span></text:p>
      <text:p text:style-name="P1"><text:span text:style-name="T2">[ ] Toutes les dimensions sont-elles cohérentes entre les disciplines ? (Oui., Non., Nécessite un examen plus approfondi.)</text:span></text:p>
      <text:p text:style-name="P1"><text:span text:style-name="T2">[ ] Décrivez les incohérences ou les points préoccupants relevés dans les dessins.</text:span></text:p>
      <text:p text:style-name="P1"/>
      <text:p text:style-name="P1"><text:span text:style-name="T1">--- PERMIS ET CONFORMITÉ RÉGLEMENTAIRE ---</text:span></text:p>
      <text:p text:style-name="P1"><text:span text:style-name="T2">[ ] Identifier les permis requis (Permis de construire, Permis électrique, Permis de plomberie, Permis mécanique, Permis environnementaux, Autre (Préciser)</text:span></text:p>
      <text:p text:style-name="P1"><text:span text:style-name="T2">)</text:span></text:p>
      <text:p text:style-name="P1"><text:span text:style-name="T2">[ ] Notes d'autorisation de recherche</text:span></text:p>
      <text:p text:style-name="P1"><text:span text:style-name="T2">[ ] Frais de permis estimatifs</text:span></text:p>
      <text:p text:style-name="P1"><text:span text:style-name="T2">[ ] Date estimée de soumission de la demande de permis</text:span></text:p>
      <text:p text:style-name="P1"><text:span text:style-name="T2">[ ] Date estimée d'approbation du permis</text:span></text:p>
      <text:p text:style-name="P1"><text:span text:style-name="T2">[ ] Codes et règlements pertinents (IBC, NEC, IPC, IMC, Règlements de construction locaux, Réglementations environnementales)</text:span></text:p>
      <text:p text:style-name="P1"><text:span text:style-name="T2">[ ] Documents justificatifs (p. ex. manuels de codes, informations réglementaires)</text:span></text:p>
      <text:p text:style-name="P1"/>
      <text:p text:style-name="P1"><text:soft-page-break/><text:span text:style-name="T1">--- CONSIDÉRATIONS RELATIVES AUX COÛTS ET AU CALENDRIER ---</text:span></text:p>
      <text:p text:style-name="P1"><text:span text:style-name="T2">[ ] Coût estimé de la main-d'œuvre</text:span></text:p>
      <text:p text:style-name="P1"><text:span text:style-name="T2">[ ] Coût estimé des matériaux</text:span></text:p>
      <text:p text:style-name="P1"><text:span text:style-name="T2">[ ] Coûts des sous-traitants estimés</text:span></text:p>
      <text:p text:style-name="P1"><text:span text:style-name="T2">[ ] Provision pour imprévus (Pourcentage)</text:span></text:p>
      <text:p text:style-name="P1"/>
      <text:p text:style-name="P1"><text:span text:style-name="T2">[ ] Date de début du projet (estimée)</text:span></text:p>
      <text:p text:style-name="P1"><text:span text:style-name="T2">[ ] Date d'achèvement du projet (estimée)</text:span></text:p>
      <text:p text:style-name="P1"><text:span text:style-name="T2">[ ] Durée du lot d'appel d'offres (jours/semaines)</text:span></text:p>
      <text:p text:style-name="P1"/>
      <text:p text:style-name="P1"><text:span text:style-name="T2">[ ] Risques potentiels liés au calendrier et stratégies d'atténuation</text:span></text:p>
      <text:p text:style-name="P1"><text:span text:style-name="T2">[ ] Conditions de paiement (examen et adéquation) (Acceptable, Nécessite un ajustement.</text:span></text:p>
      <text:p text:style-name="P1"><text:span text:style-name="T2">, Inacceptable)</text:span></text:p>
      <text:p text:style-name="P1"/>
      <text:p text:style-name="P1"><text:span text:style-name="T1">--- QUALIFICATIONS ET RESSOURCES DES SOUMISSIONNAIRES ---</text:span></text:p>
      <text:p text:style-name="P1"><text:span text:style-name="T2">[ ] Années d'expérience dans des projets similaires</text:span></text:p>
      <text:p text:style-name="P1"><text:span text:style-name="T2">[ ] Certifications pertinentes (Cocher toutes les réponses applicables) (FFPS 30, LEED AP, Certifié DBIA, Autre (préciser dans un champ de texte long)</text:span></text:p>
      <text:p text:style-name="P1"><text:span text:style-name="T2">)</text:span></text:p>
      <text:p text:style-name="P1"><text:span text:style-name="T2">[ ] Historique succinct du projet (Projets pertinents)</text:span></text:p>
      <text:p text:style-name="P1"><text:span text:style-name="T2">[ ] Justificatif de licence et d'assurance</text:span></text:p>
      <text:p text:style-name="P1"><text:span text:style-name="T2">[ ] Nombre de collaborateurs affectés à ce projet.</text:span></text:p>
      <text:p text:style-name="P1"><text:soft-page-break/><text:span text:style-name="T2">[ ] Qualifications du Chef de Projet (Basées sur les Années d'Expérience)</text:span></text:p>
      <text:p text:style-name="P1"><text:span text:style-name="T2"><text:s/>(Moins de deux ans, 2 à 5 ans</text:span></text:p>
      <text:p text:style-name="P1"><text:span text:style-name="T2">, 5 à 10 ans</text:span></text:p>
      <text:p text:style-name="P1"><text:span text:style-name="T2">, 10 ans et plus)</text:span></text:p>
      <text:p text:style-name="P1"><text:span text:style-name="T2">[ ] Description du matériel disponible pour le projet</text:span></text:p>
      <text:p text:style-name="P1"/>
      <text:p text:style-name="P1"><text:span text:style-name="T1">--- FORMULAIRE DE SOUMISSION ET INSTRUCTIONS ---</text:span></text:p>
      <text:p text:style-name="P1"><text:span text:style-name="T2">[ ] Vérification du titre du dossier d'appel d'offres</text:span></text:p>
      <text:p text:style-name="P1"><text:span text:style-name="T2">[ ] Directives relatives à la clarté des soumissions</text:span></text:p>
      <text:p text:style-name="P1"><text:span text:style-name="T2">[ ] Vérification de la date limite de soumission</text:span></text:p>
      <text:p text:style-name="P1"><text:span text:style-name="T2">[ ] Exhaustivité du formulaire d'offre (toutes sections présentes)</text:span></text:p>
      <text:p text:style-name="P1"><text:span text:style-name="T2"><text:s/>(Oui, Non.)</text:span></text:p>
      <text:p text:style-name="P1"><text:span text:style-name="T2">[ ] Vérification des licences/certifications incluse ?</text:span></text:p>
      <text:p text:style-name="P1"><text:span text:style-name="T2"><text:s/>(Oui, Non.)</text:span></text:p>
      <text:p text:style-name="P1"><text:span text:style-name="T2">[ ] Formulaire de soumission (à examiner)</text:span></text:p>
      <text:p text:style-name="P1"/>
      <text:p text:style-name="P1"><text:span text:style-name="T1">--- EXIGENCES D'ASSURANCE ET DE CAUTIONNEMENT ---</text:span></text:p>
      <text:p text:style-name="P1"><text:span text:style-name="T2">[ ] Limites de l'assurance contre les accidents du travail (par accident)</text:span></text:p>
      <text:p text:style-name="P1"><text:span text:style-name="T2">[ ] Limite de la responsabilité civile professionnelle (par accident)</text:span></text:p>
      <text:p text:style-name="P1"><text:span text:style-name="T2">[ ] Limites de la responsabilité civile (par sinistre)</text:span></text:p>
      <text:p text:style-name="P1"/>
      <text:p text:style-name="P1"><text:soft-page-break/><text:span text:style-name="T2">[ ] Limite de responsabilité de l'assurance automobile (par sinistre)</text:span></text:p>
      <text:p text:style-name="P1"><text:span text:style-name="T2">[ ] Type d'attache requis (Cautionnement de soumission, Cautionnement de performance, Obligation de paiement, Tout ce qui précède)</text:span></text:p>
      <text:p text:style-name="P1"><text:span text:style-name="T2">[ ] Montant de la caution de soumission (pourcentage de l'offre)</text:span></text:p>
      <text:p text:style-name="P1"/>
      <text:p text:style-name="P1"><text:span text:style-name="T2">[ ] Montant de la garantie de bonne exécution (pourcentage du contrat)</text:span></text:p>
      <text:p text:style-name="P1"/>
      <text:p text:style-name="P1"><text:span text:style-name="T2">[ ] Montant de la caution de paiement (pourcentage du contrat)</text:span></text:p>
      <text:p text:style-name="P1"/>
      <text:p text:style-name="P1"><text:span text:style-name="T2">[ ] Exigences/remarques spécifiques concernant l'assurance</text:span></text:p>
      <text:p text:style-name="P1"><text:span text:style-name="T2">[ ] Téléchargement du certificat d'assurance (pour consultation)</text:span></text:p>
      <text:p text:style-name="P1"/>
      <text:p text:style-name="P1"><text:span text:style-name="T1">--- DÉVELOPPEMENT DURABLE ET CONSIDÉRATIONS ENVIRONNEMENTALES ---</text:span></text:p>
      <text:p text:style-name="P1"><text:span text:style-name="T2">[ ] Les certifications LEED ou d'autres normes de construction écologique sont-elles obligatoires ? (Oui., Non., Précisez (Long Texte))</text:span></text:p>
      <text:p text:style-name="P1"><text:span text:style-name="T2">[ ] Lequel des matériaux durables suivants est encouragé/obligatoire ? (Matériaux issus de matériaux recyclés, Produits issus de sources locales, Ressources renouvelables, Matériaux à faibles émissions de COV, Aucun texte spécifié.</text:span></text:p>
      <text:p text:style-name="P1"><text:span text:style-name="T2">)</text:span></text:p>
      <text:p text:style-name="P1"><text:span text:style-name="T2">[ ] Pourcentage de contenu recyclé requis (le cas échéant)</text:span></text:p>
      <text:p text:style-name="P1"/>
      <text:p text:style-name="P1"><text:span text:style-name="T2">[ ] Décrivez les exigences spécifiques du plan de gestion des déchets.</text:span></text:p>
      <text:p text:style-name="P1"><text:span text:style-name="T2">[ ] Le projet inclut-il des exigences relatives au contrôle de l'érosion et du sédiment? (Oui, Non.)</text:span></text:p>
      <text:p text:style-name="P1"><text:span text:style-name="T2">[ ] Existe-t-il des exigences particulières concernant la protection de la végétation existante ou de la faune ?</text:span></text:p>
      <text:p text:style-name="P1"><text:span text:style-name="T2">[ ] Veuillez joindre toute documentation relative à l'étude d'impact environnemental (si applicable)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id-packag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4.414000000</meta:creation-date>
    <dc:date>2026-06-22T12:52:04.414000000</dc:date>
    <meta:document-statistic meta:table-count="0" meta:image-count="0" meta:object-count="0" meta:page-count="7" meta:paragraph-count="105" meta:word-count="943" meta:character-count="6147" meta:non-whitespace-character-count="5299"/>
    <meta:generator>LibreOffice/24.2.7.2$Linux_X86_64 LibreOffice_project/420$Build-2</meta:generator>
  </office:meta>
</office:document-meta>
</file>