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0bc864b52dafc59d1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akres i jasność oferty przetargow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pisu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res prac – Szczegółowy przegląd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acowany czas trwania projektu (dni/tygodn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umowy (np. cena stała, koszt plus, cena jednostkowa) (SELECTION options: Cena stała, Kosztorys plus, Cena jednostkowa, Projektowanie i Realiz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res objęty? (SELECTION options: Przygotowanie terenu, Demolka, Fundacja, Ramowanie, Instalacje mechaniczne, elektryczne i sanitarne, Wykończeni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łożone warunki gruntowe – uwagi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e potencjalne luki zakresu lub niejasnośc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dokumentów um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Ogólnych Warunków (Numer Dokumentu)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trwania umowy (w dniach/tygodniach/miesiącach)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umowy (np. stała cena, koszt plus, cena jednostkowa): (SELECTION options: Stała cena, Kosztorysowy, Cena jednostkowa, Projektuj i Buduj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zakończenia prac: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podpisany kontrakt (jeśli jest dostępny):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wróć uwagę na wszelkie rozbieżności lub niejasności w treści umowy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ne techni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tandardów jakości materiał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zekiwana wytrzymałość betonu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e badania i inspekcje (SELECTION options: Badania gleby, Badania betonu, Kontrola spawalnicza, Certyfikacja Materiałów, Inne (proszę określić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Karty Charakterystyki Substancji (Karty Bezpieczeństwa Materiałów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godność z listą akceptowanych marek/producenów (SELECTION options: Zgodny, Odchylenie wymagane (Wyjaśnieni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nimalna grubość powłoki (mil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instrukcje lub szczegóły instal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ysunki i pla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sunki architektoniczne – weryfikacja kompletnośc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sunki konstrukcyjne – weryfikacja kompletnośc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y rewizji rysunków – potwierdzone względem najnowszej wersji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uj wszelkie rozbieżności lub konflikty między rysunkam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szystkie dyscypliny są skoordynowane? (Architektoniczna, Konstrukcyjna, Instalacyjna) (SELECTION options: Tak, Nie., Wymaga dalszej analizy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szystkie wymiary są spójne we wszystkich dziedzinach? (SELECTION options: Tak, Nie., Wymaga dalszej weryfikacji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niezgodności lub wątpliwości zauważone na rysunkach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i wymogami pozwoleń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kreśl wymagane pozwolenia.</text:p>
            <text:p> (SELECTION options: Pozwolenie na budowę, Pozwolenie elektryczne, Pozwolenie na instalacje hydrauliczne, Pozwolenie Mechaniczne</text:p>
            <text:p>, Pozwolenia środowiskowe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zwolenia - notatki badawcz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opłaty za pozwole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termin złożenia wniosku o pozwole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data zatwierdzenia pozw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nie kody i przepisy (SELECTION options: IBC, NEC, IPC, IMC, Lokalne przepisy budowlane, Przepisy dotyczące ochrony środowisk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acja Wspierająca (np. księgi kodów, informacje regulacyjn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pekty kosztów i harmonogram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robociz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materiał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koszty podwykonawców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pasowy Fundusz (Proce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Rozpoczęcia (szacunkow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Zakończenia Projektu (Szacunkowy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trwania oferty (dni/tygodn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zyka związane z harmonogramem i strategie ich łagodzenia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arunki płatności (weryfikacja i adekwatność)</text:p>
            <text:p> (SELECTION options: Dopuszczalny, Wymaga dopracowania.</text:p>
            <text:p>, Niedopuszczal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walifikacje i zasoby oferen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a doświadczenia w podobnych projektach.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otychczasowe certyfikaty (Zaznacz wszystkie pasujące)</text:p>
            <text:p> (SELECTION options: Szkolenie BHP 30, LEED AP, Certyfikowane DBIA, Inne (Określ w rozszerzon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a historia projektu (dotychczas realizowane projek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ód Ubezpieczenia i Licencj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zaangażowanych w ten projek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alifikacje Kierownika Projektu (w oparciu o lata doświadczenia) (SELECTION options: Mniej niż 2 lata, 2–5 lat, 5-10 lat, ponad 10 l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dostępnego sprzętu do projekt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 ofertowa i instruk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tytułu oferty przetarg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tyczące jasności składania zgłosz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terminu składania ofer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mpletność Formy Oferty (Wszystkie Sekcje Obecne)</text:p>
            <text:p>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licencji/certyfikatów dołączona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ykładowy formularz ofertowy (do wglądu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magania dotyczące ubezpieczenia i gwarancji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kwota ubezpieczenia od następstw nieszczęśliwych wypadków (na wypad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kwota ubezpieczenia odpowiedzialności cywilnej pracodawcy (na wypadek jednego zdarzen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kwota odszkodowania z ubezpieczenia odpowiedzialności cywilnej (za jedno zdarze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kwota ubezpieczenia odpowiedzialności cywilnej pojazdów (na zdarze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y rodzaj połączenia (SELECTION options: Wadium przetargowe, Gwarancja wykonania, Weza gwarancyjna, Wszystkie powyższ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gwarancji ofertowej (procent wartości ofer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gwarancji operacyjnej (procent wartości umow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wota gwarancji płatniczej (procent wartości umow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lne wymagania ubezpieczeniowe/Uwag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granie polisy ubezpieczeniowej (do celów referencyjnych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równoważony rozwój i aspekty środowiskow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ymagane są certyfikaty LEED lub inne standardy budownictwa ekologicznego? (SELECTION options: Tak, Nie, Proszę określić (Długi tekst)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tóre z poniższych materiałów zrównoważonych są zalecane/wymagane? (SELECTION options: Materiały z recyklingu, Lokalnie pozyskiwane materiały, Zasoby odnawialne, Materiały o niskiej emisji lotnych związków organicznych, Brak podanego tekstu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y procent materiałów pochodzących z recyklingu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szczegółowe wymagania dotyczące planu gospodarki odpadam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ojekt uwzględnia wymagania dotyczące kontroli erozji i sedymentacji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stnieją jakieś konkretne wymogi dotyczące ochrony istniejącej roślinności lub dzikiej faun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dokumentację oceny wpływu na środowisko (jeśli dotyczy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