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PRZEGLĄDU OFER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ZAKRES I JASNOŚĆ OFERTY PRZETARGOWEJ ---</text:span></text:p>
      <text:p text:style-name="P1"><text:span text:style-name="T2">[ ] Podsumowanie opisu projektu</text:span></text:p>
      <text:p text:style-name="P1"><text:span text:style-name="T2">[ ] Zakres prac – Szczegółowy przegląd</text:span></text:p>
      <text:p text:style-name="P1"><text:span text:style-name="T2">[ ] Szacowany czas trwania projektu (dni/tygodnie)</text:span></text:p>
      <text:p text:style-name="P1"/>
      <text:p text:style-name="P1"><text:span text:style-name="T2">[ ] Rodzaj umowy (np. cena stała, koszt plus, cena jednostkowa) (Cena stała, Kosztorys plus, Cena jednostkowa, Projektowanie i Realizacja)</text:span></text:p>
      <text:p text:style-name="P1"><text:span text:style-name="T2">[ ] Zakres objęty? (Przygotowanie terenu, Demolka, Fundacja, Ramowanie, Instalacje mechaniczne, elektryczne i sanitarne, Wykończenia)</text:span></text:p>
      <text:p text:style-name="P1"><text:span text:style-name="T2">[ ] Założone warunki gruntowe – uwagi (jeśli dotyczy)</text:span></text:p>
      <text:p text:style-name="P1"/>
      <text:p text:style-name="P1"><text:span text:style-name="T2">[ ] Zidentyfikowane potencjalne luki zakresu lub niejasności.</text:span></text:p>
      <text:p text:style-name="P1"/>
      <text:p text:style-name="P1"><text:span text:style-name="T1">--- PRZEGLĄD DOKUMENTÓW UMÓW ---</text:span></text:p>
      <text:p text:style-name="P1"><text:span text:style-name="T2">[ ] Przegląd Ogólnych Warunków (Numer Dokumentu):</text:span></text:p>
      <text:p text:style-name="P1"><text:span text:style-name="T2">[ ] Czas trwania umowy (w dniach/tygodniach/miesiącach):</text:span></text:p>
      <text:p text:style-name="P1"/>
      <text:p text:style-name="P1"><text:soft-page-break/><text:span text:style-name="T2">[ ] Rodzaj umowy (np. stała cena, koszt plus, cena jednostkowa): (Stała cena, Kosztorysowy, Cena jednostkowa, Projektuj i Buduj)</text:span></text:p>
      <text:p text:style-name="P1"><text:span text:style-name="T2">[ ] Data zakończenia prac:</text:span></text:p>
      <text:p text:style-name="P1"/>
      <text:p text:style-name="P1"><text:span text:style-name="T2">[ ] Prześlij podpisany kontrakt (jeśli jest dostępny):</text:span></text:p>
      <text:p text:style-name="P1"><text:span text:style-name="T2">[ ] Zwróć uwagę na wszelkie rozbieżności lub niejasności w treści umowy.</text:span></text:p>
      <text:p text:style-name="P1"/>
      <text:p text:style-name="P1"/>
      <text:p text:style-name="P1"><text:span text:style-name="T1">--- DANE TECHNICZNE ---</text:span></text:p>
      <text:p text:style-name="P1"><text:span text:style-name="T2">[ ] Opis standardów jakości materiałów</text:span></text:p>
      <text:p text:style-name="P1"><text:span text:style-name="T2">[ ] Oczekiwana wytrzymałość betonu (PSI)</text:span></text:p>
      <text:p text:style-name="P1"><text:span text:style-name="T2">[ ] Wymagane badania i inspekcje (Badania gleby, Badania betonu, Kontrola spawalnicza, Certyfikacja Materiałów, Inne (proszę określić)</text:span></text:p>
      <text:p text:style-name="P1"><text:span text:style-name="T2">)</text:span></text:p>
      <text:p text:style-name="P1"><text:span text:style-name="T2">[ ] Dołącz Karty Charakterystyki Substancji (Karty Bezpieczeństwa Materiałów).</text:span></text:p>
      <text:p text:style-name="P1"><text:span text:style-name="T2">[ ] Zgodność z listą akceptowanych marek/producenów (Zgodny, Odchylenie wymagane (Wyjaśnienie)</text:span></text:p>
      <text:p text:style-name="P1"><text:span text:style-name="T2">)</text:span></text:p>
      <text:p text:style-name="P1"><text:span text:style-name="T2">[ ] Minimalna grubość powłoki (mils)</text:span></text:p>
      <text:p text:style-name="P1"/>
      <text:p text:style-name="P1"><text:span text:style-name="T2">[ ] Konkretne instrukcje lub szczegóły instalacji</text:span></text:p>
      <text:p text:style-name="P1"/>
      <text:p text:style-name="P1"><text:span text:style-name="T1">--- RYSUNKI I PLANY ---</text:span></text:p>
      <text:p text:style-name="P1"><text:span text:style-name="T2">[ ] Rysunki architektoniczne – weryfikacja kompletności</text:span></text:p>
      <text:p text:style-name="P1"><text:soft-page-break/><text:span text:style-name="T2">[ ] Rysunki konstrukcyjne – weryfikacja kompletności</text:span></text:p>
      <text:p text:style-name="P1"><text:span text:style-name="T2">[ ] Numery rewizji rysunków – potwierdzone względem najnowszej wersji?</text:span></text:p>
      <text:p text:style-name="P1"><text:span text:style-name="T2">[ ] Zanotuj wszelkie rozbieżności lub konflikty między rysunkami.</text:span></text:p>
      <text:p text:style-name="P1"><text:span text:style-name="T2">[ ] Czy wszystkie dyscypliny są skoordynowane? (Architektoniczna, Konstrukcyjna, Instalacyjna) (Tak, Nie., Wymaga dalszej analizy.)</text:span></text:p>
      <text:p text:style-name="P1"><text:span text:style-name="T2">[ ] Czy wszystkie wymiary są spójne we wszystkich dziedzinach? (Tak, Nie., Wymaga dalszej weryfikacji.</text:span></text:p>
      <text:p text:style-name="P1"><text:span text:style-name="T2">)</text:span></text:p>
      <text:p text:style-name="P1"><text:span text:style-name="T2">[ ] Opisz wszelkie niezgodności lub wątpliwości zauważone na rysunkach.</text:span></text:p>
      <text:p text:style-name="P1"/>
      <text:p text:style-name="P1"/>
      <text:p text:style-name="P1"><text:span text:style-name="T1">--- ZGODNOŚĆ Z PRZEPISAMI I WYMOGAMI POZWOLEŃ ---</text:span></text:p>
      <text:p text:style-name="P1"><text:span text:style-name="T2">[ ] Określ wymagane pozwolenia.</text:span></text:p>
      <text:p text:style-name="P1"><text:span text:style-name="T2"><text:s/>(Pozwolenie na budowę, Pozwolenie elektryczne, Pozwolenie na instalacje hydrauliczne, Pozwolenie Mechaniczne</text:span></text:p>
      <text:p text:style-name="P1"><text:span text:style-name="T2">, Pozwolenia środowiskowe, Inne (Określ)</text:span></text:p>
      <text:p text:style-name="P1"><text:span text:style-name="T2">)</text:span></text:p>
      <text:p text:style-name="P1"><text:span text:style-name="T2">[ ] Zezwolenia - notatki badawcze</text:span></text:p>
      <text:p text:style-name="P1"><text:span text:style-name="T2">[ ] Szacunkowe opłaty za pozwolenie</text:span></text:p>
      <text:p text:style-name="P1"><text:span text:style-name="T2">[ ] Szacowany termin złożenia wniosku o pozwolenie</text:span></text:p>
      <text:p text:style-name="P1"><text:span text:style-name="T2">[ ] Szacunkowa data zatwierdzenia pozwolenia</text:span></text:p>
      <text:p text:style-name="P1"><text:span text:style-name="T2">[ ] Odpowiednie kody i przepisy (IBC, NEC, IPC, IMC, Lokalne przepisy budowlane, Przepisy dotyczące ochrony środowiska)</text:span></text:p>
      <text:p text:style-name="P1"><text:span text:style-name="T2">[ ] Dokumentacja Wspierająca (np. księgi kodów, informacje regulacyjne)</text:span></text:p>
      <text:p text:style-name="P1"/>
      <text:p text:style-name="P1"><text:soft-page-break/></text:p>
      <text:p text:style-name="P1"><text:span text:style-name="T1">--- ASPEKTY KOSZTÓW I HARMONOGRAMU ---</text:span></text:p>
      <text:p text:style-name="P1"><text:span text:style-name="T2">[ ] Szacunkowy koszt robocizny</text:span></text:p>
      <text:p text:style-name="P1"><text:span text:style-name="T2">[ ] Szacunkowy koszt materiałów</text:span></text:p>
      <text:p text:style-name="P1"><text:span text:style-name="T2">[ ] Szacunkowe koszty podwykonawców</text:span></text:p>
      <text:p text:style-name="P1"><text:span text:style-name="T2">[ ] Zapasowy Fundusz (Procent)</text:span></text:p>
      <text:p text:style-name="P1"/>
      <text:p text:style-name="P1"><text:span text:style-name="T2">[ ] Planowany Termin Rozpoczęcia (szacunkowy)</text:span></text:p>
      <text:p text:style-name="P1"><text:span text:style-name="T2">[ ] Planowany Termin Zakończenia Projektu (Szacunkowy)</text:span></text:p>
      <text:p text:style-name="P1"><text:span text:style-name="T2">[ ] Czas trwania oferty (dni/tygodnie)</text:span></text:p>
      <text:p text:style-name="P1"/>
      <text:p text:style-name="P1"><text:span text:style-name="T2">[ ] Ryzyka związane z harmonogramem i strategie ich łagodzenia</text:span></text:p>
      <text:p text:style-name="P1"><text:span text:style-name="T2">[ ] Warunki płatności (weryfikacja i adekwatność)</text:span></text:p>
      <text:p text:style-name="P1"><text:span text:style-name="T2"><text:s/>(Dopuszczalny, Wymaga dopracowania.</text:span></text:p>
      <text:p text:style-name="P1"><text:span text:style-name="T2">, Niedopuszczalne)</text:span></text:p>
      <text:p text:style-name="P1"/>
      <text:p text:style-name="P1"><text:span text:style-name="T1">--- KWALIFIKACJE I ZASOBY OFERENTÓW ---</text:span></text:p>
      <text:p text:style-name="P1"><text:span text:style-name="T2">[ ] Lata doświadczenia w podobnych projektach.</text:span></text:p>
      <text:p text:style-name="P1"><text:span text:style-name="T2">[ ] Dotychczasowe certyfikaty (Zaznacz wszystkie pasujące)</text:span></text:p>
      <text:p text:style-name="P1"><text:span text:style-name="T2"><text:s/>(Szkolenie BHP 30, LEED AP, Certyfikowane DBIA, Inne (Określ w rozszerzonym tekście)</text:span></text:p>
      <text:p text:style-name="P1"><text:span text:style-name="T2">)</text:span></text:p>
      <text:p text:style-name="P1"><text:soft-page-break/><text:span text:style-name="T2">[ ] Krótka historia projektu (dotychczas realizowane projekty)</text:span></text:p>
      <text:p text:style-name="P1"><text:span text:style-name="T2">[ ] Dowód Ubezpieczenia i Licencji</text:span></text:p>
      <text:p text:style-name="P1"><text:span text:style-name="T2">[ ] Liczba pracowników zaangażowanych w ten projekt.</text:span></text:p>
      <text:p text:style-name="P1"><text:span text:style-name="T2">[ ] Kwalifikacje Kierownika Projektu (w oparciu o lata doświadczenia) (Mniej niż 2 lata, 2–5 lat, 5-10 lat, ponad 10 lat)</text:span></text:p>
      <text:p text:style-name="P1"><text:span text:style-name="T2">[ ] Opis dostępnego sprzętu do projektu</text:span></text:p>
      <text:p text:style-name="P1"/>
      <text:p text:style-name="P1"><text:span text:style-name="T1">--- FORMA OFERTOWA I INSTRUKCJE ---</text:span></text:p>
      <text:p text:style-name="P1"><text:span text:style-name="T2">[ ] Weryfikacja tytułu oferty przetargowej</text:span></text:p>
      <text:p text:style-name="P1"><text:span text:style-name="T2">[ ] Wskazówki dotyczące jasności składania zgłoszeń</text:span></text:p>
      <text:p text:style-name="P1"><text:span text:style-name="T2">[ ] Weryfikacja terminu składania ofert</text:span></text:p>
      <text:p text:style-name="P1"><text:span text:style-name="T2">[ ] Kompletność Formy Oferty (Wszystkie Sekcje Obecne)</text:span></text:p>
      <text:p text:style-name="P1"><text:span text:style-name="T2"><text:s/>(Tak, Nie.)</text:span></text:p>
      <text:p text:style-name="P1"><text:span text:style-name="T2">[ ] Weryfikacja licencji/certyfikatów dołączona? (Tak, Nie.)</text:span></text:p>
      <text:p text:style-name="P1"><text:span text:style-name="T2">[ ] Przykładowy formularz ofertowy (do wglądu)</text:span></text:p>
      <text:p text:style-name="P1"/>
      <text:p text:style-name="P1"/>
      <text:p text:style-name="P1"><text:span text:style-name="T1">--- WYMAGANIA DOTYCZĄCE UBEZPIECZENIA I GWARANCJI. ---</text:span></text:p>
      <text:p text:style-name="P1"><text:span text:style-name="T2">[ ] Maksymalna kwota ubezpieczenia od następstw nieszczęśliwych wypadków (na wypadek)</text:span></text:p>
      <text:p text:style-name="P1"><text:span text:style-name="T2">[ ] Maksymalna kwota ubezpieczenia odpowiedzialności cywilnej pracodawcy (na wypadek jednego zdarzenia)</text:span></text:p>
      <text:p text:style-name="P1"><text:span text:style-name="T2">[ ] Maksymalna kwota odszkodowania z ubezpieczenia odpowiedzialności cywilnej (za jedno zdarzenie)</text:span></text:p>
      <text:p text:style-name="P1"><text:span text:style-name="T2">[ ] Maksymalna kwota ubezpieczenia odpowiedzialności cywilnej pojazdów (na zdarzenie)</text:span></text:p>
      <text:p text:style-name="P1"><text:soft-page-break/><text:span text:style-name="T2">[ ] Wymagany rodzaj połączenia (Wadium przetargowe, Gwarancja wykonania, Weza gwarancyjna, Wszystkie powyższe.)</text:span></text:p>
      <text:p text:style-name="P1"><text:span text:style-name="T2">[ ] Kwota gwarancji ofertowej (procent wartości oferty)</text:span></text:p>
      <text:p text:style-name="P1"><text:span text:style-name="T2">[ ] Kwota gwarancji operacyjnej (procent wartości umowy)</text:span></text:p>
      <text:p text:style-name="P1"><text:span text:style-name="T2">[ ] Kwota gwarancji płatniczej (procent wartości umowy)</text:span></text:p>
      <text:p text:style-name="P1"/>
      <text:p text:style-name="P1"><text:span text:style-name="T2">[ ] Szczególne wymagania ubezpieczeniowe/Uwagi</text:span></text:p>
      <text:p text:style-name="P1"><text:span text:style-name="T2">[ ] Wgranie polisy ubezpieczeniowej (do celów referencyjnych)</text:span></text:p>
      <text:p text:style-name="P1"/>
      <text:p text:style-name="P1"><text:span text:style-name="T1">--- ZRÓWNOWAŻONY ROZWÓJ I ASPEKTY ŚRODOWISKOWE ---</text:span></text:p>
      <text:p text:style-name="P1"><text:span text:style-name="T2">[ ] Czy wymagane są certyfikaty LEED lub inne standardy budownictwa ekologicznego? (Tak, Nie, Proszę określić (Długi tekst).</text:span></text:p>
      <text:p text:style-name="P1"><text:span text:style-name="T2">)</text:span></text:p>
      <text:p text:style-name="P1"><text:span text:style-name="T2">[ ] Które z poniższych materiałów zrównoważonych są zalecane/wymagane? (Materiały z recyklingu, Lokalnie pozyskiwane materiały, Zasoby odnawialne, Materiały o niskiej emisji lotnych związków organicznych, Brak podanego tekstu.</text:span></text:p>
      <text:p text:style-name="P1"><text:span text:style-name="T2">)</text:span></text:p>
      <text:p text:style-name="P1"><text:span text:style-name="T2">[ ] Wymagany procent materiałów pochodzących z recyklingu (jeśli dotyczy)</text:span></text:p>
      <text:p text:style-name="P1"><text:span text:style-name="T2">[ ] Opisz wszelkie szczegółowe wymagania dotyczące planu gospodarki odpadami.</text:span></text:p>
      <text:p text:style-name="P1"><text:span text:style-name="T2">[ ] Czy projekt uwzględnia wymagania dotyczące kontroli erozji i sedymentacji? (Tak, Nie.)</text:span></text:p>
      <text:p text:style-name="P1"><text:span text:style-name="T2">[ ] Czy istnieją jakieś konkretne wymogi dotyczące ochrony istniejącej roślinności lub dzikiej fauny?</text:span></text:p>
      <text:p text:style-name="P1"><text:span text:style-name="T2">[ ] Dołącz dokumentację oceny wpływu na środowisko (jeśli dotyczy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construction/bid-package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41.417000000</meta:creation-date>
    <dc:date>2026-06-22T13:16:41.417000000</dc:date>
    <meta:document-statistic meta:table-count="0" meta:image-count="0" meta:object-count="0" meta:page-count="7" meta:paragraph-count="102" meta:word-count="814" meta:character-count="5911" meta:non-whitespace-character-count="5191"/>
    <meta:generator>LibreOffice/24.2.7.2$Linux_X86_64 LibreOffice_project/420$Build-2</meta:generator>
  </office:meta>
</office:document-meta>
</file>