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85a1e7cf130c0ca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id Package Scope &amp; Cla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Work - Detailed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Duration (Days/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e.g., Lump Sum, Cost Plus, Unit Price) (SELECTION options: Lump Sum, Cost Plus, Unit Price, Design-Bui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Scope Included? (SELECTION options: Site Preparation, Demolition, Foundation, Framing, MEP (Mechanical, Electrical, Plumbing), Finis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ed Site Conditions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cope Gaps or Ambiguities Identifi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Document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General Conditions (Document Number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uration (in days/weeks/month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e.g., Lump Sum, Cost-Plus, Unit Price): (SELECTION options: Lump Sum, Cost-Plus, Unit Price, Design-Bui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antial Completio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gned Contract (if availabl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iscrepancies or ambiguities in contract languag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Quality Standard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ed Concrete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Testing &amp; Inspections (SELECTION options: Soil Testing, Concrete Testing, Welding Inspection, Material Certific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terial Safety Data Sheets (MS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Brand/Manufacturer List Compliance (SELECTION options: Compliant, Deviation Required (Explai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aint Thickness (Mi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allation Procedures or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wings &amp; 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ural Drawings - Review for Completene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Drawings - Review for Completene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Revision Numbers - Verified Against Latest Se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iscrepancies or conflicts between drawing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disciplines coordinated? (Architectural, Structural, MEP) (SELECTION options: Yes, No, Requires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dimensions consistent across disciplines? (SELECTION options: Yes, No, Requires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consistencies or areas of concern noted in the drawing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Required Permits (SELECTION options: Building Permit, Electrical Permit, Plumbing Permit, Mechanical Permit, Environmental Permi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Research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mit F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mit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odes &amp; Regulations (SELECTION options: IBC, NEC, IPC, IMC, Local Building Codes, Environmental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de Books, Regulatory Inf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Schedule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teri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ubcontractor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Allowance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Bid Package (Days/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chedule Risks &amp;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Review &amp; Adequacy) (SELECTION options: Acceptable, Needs Adjustment, Unaccep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dder Qualifications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in Similar Proje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ertifications (Select all that apply) (SELECTION options: OSHA 30, LEED AP, DBIA Certifi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Project History (Relevant Projec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License &amp; Insura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Dedicated to this Proje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’s Qualifications (Based on Years of Experience) (SELECTION options: Less than 2 years, 2-5 years, 5-10 years, 10+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quipment Available for Proje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d Form &amp;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Package Title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for Submission Cla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Due Date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Form Completeness (All Sections Present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/Certification Verification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Bid Form (for Revie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Bonding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s' Compensation Insurance Limit (per accid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rs Liability Insurance Limit (per accid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iability Insurance Limit (per occur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obile Liability Insurance Limit (per occur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 Type Required (SELECTION options: Bid Bond, Performance Bond, Payment Bond, All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Bond Amount (Percentage of Bi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Bond Amount (Percentage of Contra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Bond Amount (Percentage of Contra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urance Require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ertificate Upload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EED or other green building standards required? (SELECTION options: Yes, No, Specify (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ustainable materials are encouraged/required? (SELECTION options: Recycled Content Materials, Locally Sourced Materials, Renewable Resources, Low-VOC Materials, None Spec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ercentage of recycled cont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waste management plan requir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ject include requirements for erosion and sediment contro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specific requirements for protecting existing vegetation or wildlif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environmental impact assessment documentation (if applicable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