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RAÇÃO DA CARTA DE PORTE (BOL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pedido.: Recupere os detalhes do envio, os artigos e as quantidades a partir do modelo de dados da ordem de venda.</text:span></text:p>
      <text:p text:style-name="P1"><text:span text:style-name="T2">[ ] Obtenha as informações do expedidor e do destinatário.: Obtenha o endereço e as informações de contato tanto do remetente quanto do destinatário.</text:span></text:p>
      <text:p text:style-name="P1"><text:span text:style-name="T2">[ ] Criar um rascunho do BoL.: Crie uma nova entrada no modelo de dados da Declaração de Embarque, preenchendo-a com as informações do pedido.</text:span></text:p>
      <text:p text:style-name="P1"><text:span text:style-name="T2">[ ] Calcular o Peso Total: Some o peso de cada item individual para determinar o peso total do carregamento.</text:span></text:p>
      <text:p text:style-name="P1"><text:span text:style-name="T2">[ ] Calcular o volume total.: Calcule o volume total em metros cúbicos (m³) da remessa, com base nas dimensões dos itens.</text:span></text:p>
      <text:p text:style-name="P1"><text:span text:style-name="T2">[ ] Atualize o relatório com os totais.: Insira novamente o peso e o volume totais calculados no rascunho da declaração de transporte.</text:span></text:p>
      <text:p text:style-name="P1"><text:span text:style-name="T2">[ ] Verifique a disponibilidade da operadora.: Verifique se o transportador designado foi confirmado no modelo de dados de logística.</text:span></text:p>
      <text:p text:style-name="P1"><text:span text:style-name="T2">[ ] Atribuir a Verificação BoL: Crie uma tarefa para que o Coordenador de Logística revise o rascunho para verificar se está correto.</text:span></text:p>
      <text:p text:style-name="P1"><text:span text:style-name="T2">[ ] Verificação da Embalagem no Armazém: Crie uma tarefa para a equipa do armazém, para que esta confirme se os artigos físicos correspondem aos dados registados na nota de entrega.</text:span></text:p>
      <text:p text:style-name="P1"><text:span text:style-name="T2">[ ] Atualize o estado do BoL para «Verificado».: Altere o estado da entrada no BoL para «Verificado» assim que a lista de verificação for concluída.</text:span></text:p>
      <text:p text:style-name="P1"><text:span text:style-name="T2">[ ] Gerar o PDF final.: Crie uma versão final e não editável do documento BoL e anexe-o como ficheiro de dados.</text:span></text:p>
      <text:p text:style-name="P1"><text:span text:style-name="T2">[ ] Notificar a transportadora: Envie o documento BoL finalizado e os detalhes do embarque para o endereço de e-mail da transportadora designada.</text:span></text:p>
      <text:p text:style-name="P1"><text:span text:style-name="T2">[ ] Notificar o destinatário.: Envie um aviso prévio de expedição (APE) com os detalhes da nota de transporte ao destinatário.</text:span></text:p>
      <text:p text:style-name="P1"><text:span text:style-name="T2">[ ] Atualizar o estado da ordem de venda: Atualize o registo original da ordem de venda para o estado «Pronta para Expedição».</text:span></text:p>
      <text:p text:style-name="P1"><text:span text:style-name="T2">[ ] Resumo Diário das Remessas: Gere um relatório diário de todas as ordens de compra criadas e finalizadas durante o tur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bill-of-lading-bol-gene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6.432000000</meta:creation-date>
    <dc:date>2026-07-08T11:38:46.432000000</dc:date>
    <meta:document-statistic meta:table-count="0" meta:image-count="0" meta:object-count="0" meta:page-count="1" meta:paragraph-count="21" meta:word-count="396" meta:character-count="2397" meta:non-whitespace-character-count="2024"/>
    <meta:generator>LibreOffice/24.2.7.2$Linux_X86_64 LibreOffice_project/420$Build-2</meta:generator>
  </office:meta>
</office:document-meta>
</file>