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LL OF LADING (BOL) GENER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Order Details: Retrieve shipment details, items, and quantities from the Sales Order data model.</text:span></text:p>
      <text:p text:style-name="P1"><text:span text:style-name="T2">[ ] Fetch Shipper &amp; Consignee Info: Retrieve address and contact information for both the sender and the receiver.</text:span></text:p>
      <text:p text:style-name="P1"><text:span text:style-name="T2">[ ] Create Draft BoL: Generate a new entry in the Bill of Lading data model populated with order information.</text:span></text:p>
      <text:p text:style-name="P1"><text:span text:style-name="T2">[ ] Calculate Total Weight: Sum the weight of all individual line items to determine the total shipment weight.</text:span></text:p>
      <text:p text:style-name="P1"><text:span text:style-name="T2">[ ] Calculate Total Volume: Calculate the total cubic measurement (CBM) for the shipment based on item dimensions.</text:span></text:p>
      <text:p text:style-name="P1"><text:span text:style-name="T2">[ ] Update BoL with Totals: Write the calculated total weight and volume back into the BoL draft entry.</text:span></text:p>
      <text:p text:style-name="P1"><text:span text:style-name="T2">[ ] Check Carrier Availability: Verify if the assigned carrier has been confirmed in the Logistics data model.</text:span></text:p>
      <text:p text:style-name="P1"><text:span text:style-name="T2">[ ] Assign BoL Verification: Create a task for the Logistics Coordinator to review the draft for accuracy.</text:span></text:p>
      <text:p text:style-name="P1"><text:span text:style-name="T2">[ ] Warehouse Packing Verification: Create a task for the warehouse team to confirm physical goods match the BoL entries.</text:span></text:p>
      <text:p text:style-name="P1"><text:span text:style-name="T2">[ ] Update BoL Status to 'Verified': Change the status of the BoL entry to 'Verified' once the checklist is completed.</text:span></text:p>
      <text:p text:style-name="P1"><text:span text:style-name="T2">[ ] Generate Final PDF: Create a finalized, non-editable version of the BoL document as a data attachment.</text:span></text:p>
      <text:p text:style-name="P1"><text:span text:style-name="T2">[ ] Notify Carrier: Send the finalized BoL and shipment details to the assigned carrier's email.</text:span></text:p>
      <text:p text:style-name="P1"><text:span text:style-name="T2">[ ] Notify Consignee: Send an advanced shipping notice (ASN) with the BoL details to the receiver.</text:span></text:p>
      <text:p text:style-name="P1"><text:span text:style-name="T2">[ ] Update Sales Order Status: Update the original Sales Order entry to 'Ready for Dispatch'.</text:span></text:p>
      <text:p text:style-name="P1"><text:span text:style-name="T2">[ ] Daily Shipment Summary: Generate a daily report of all BoLs generated and finalized during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bill-of-lading-bol-gene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1.905000000</meta:creation-date>
    <dc:date>2026-06-28T11:54:01.905000000</dc:date>
    <meta:document-statistic meta:table-count="0" meta:image-count="0" meta:object-count="0" meta:page-count="1" meta:paragraph-count="21" meta:word-count="312" meta:character-count="1974" meta:non-whitespace-character-count="1683"/>
    <meta:generator>LibreOffice/24.2.7.2$Linux_X86_64 LibreOffice_project/420$Build-2</meta:generator>
  </office:meta>
</office:document-meta>
</file>