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ЦЕС ЗА ОДОБРЯВАНЕ НА СПИСЪК С МАТЕРИАЛИ (BOM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текуща версия на BOM: Вземете последната версия на списъка с материали от модела на данни за списъка с материали.</text:span></text:p>
      <text:p text:style-name="P1"><text:span text:style-name="T2">[ ] Получаване на информация за заявителя: Извлечете данните на потребителя, поискал промяна в БОМ.</text:span></text:p>
      <text:p text:style-name="P1"/>
      <text:p text:style-name="P1"><text:span text:style-name="T2">[ ] Създаване на заявка за промяна: Създайте нова запис в модела на данни за заявки за промени, за да документирате заявката.</text:span></text:p>
      <text:p text:style-name="P1"/>
      <text:p text:style-name="P1"><text:span text:style-name="T2">[ ] Уведомете инженерния екип.</text:span></text:p>
      <text:p text:style-name="P1"><text:span text:style-name="T2">: Създайте задача, възложена на инженерния екип, да прегледа искането за промяна в списъка с материали (BOM).</text:span></text:p>
      <text:p text:style-name="P1"><text:span text:style-name="T2">[ ] Изпращане на уведомление за промяна в BOM: Изпратете имейл уведомление до заявителя и съответните заинтересовани страни относно новото искане за промяна в структурата на продукта (BOM).</text:span></text:p>
      <text:p text:style-name="P1"><text:span text:style-name="T2">[ ] Актуализиране на статуса на заявка за промяна</text:span></text:p>
      <text:p text:style-name="P1"><text:span text:style-name="T2">: Актуализирайте статуса на записа за искане за промяна (напр. 'В процес на преглед').</text:span></text:p>
      <text:p text:style-name="P1"><text:span text:style-name="T2">[ ] Извличане на списък с засегнати части: Извлечете списък с частите, засегнати от предложената промяна в списъка с артикули.</text:span></text:p>
      <text:p text:style-name="P1"/>
      <text:p text:style-name="P1"><text:span text:style-name="T2">[ ] Задайте задача за преглед на Отдел „Качество“.: Създайте задача за екипа по качество да прегледа влиянието на промяната.</text:span></text:p>
      <text:p text:style-name="P1"><text:span text:style-name="T2">[ ] Изчислете очакваното въздействие върху разходите: Изчислете приблизителното въздействие на промяната в списъка с материали (BOM) въз основа на разходите за материали и труда.</text:span></text:p>
      <text:p text:style-name="P1"><text:span text:style-name="T2">[ ] Актуализиране на оценка на разходите за списък с материали: Актуализирайте модела на данни за BOM с изчислена оценка на разходите.</text:span></text:p>
      <text:p text:style-name="P1"><text:span text:style-name="T2">[ ] Възложете задача за одобрение на ръководството.</text:span></text:p>
      <text:p text:style-name="P1"><text:span text:style-name="T2">: Създайте задача за ръководството да прегледа и одобри промяната в списъка с материали.</text:span></text:p>
      <text:p text:style-name="P1"><text:span text:style-name="T2">[ ] Уведомете иницииращия за статуса на одобрението.: Изпратете имейл на заявителя с окончателното решение за одобряване или отхвърляне.</text:span></text:p>
      <text:p text:style-name="P1"/>
      <text:p text:style-name="P1"><text:span text:style-name="T2">[ ] Актуализиране на статуса на ОП към Одобрено/Отхвърлено: Актуализирайте полето със статуса на модела на BOM данните.</text:span></text:p>
      <text:p text:style-name="P1"><text:soft-page-break/></text:p>
      <text:p text:style-name="P1"><text:span text:style-name="T2">[ ] Генериране на доклад за промени в списъка с материали: Създайте доклад, обобщаващ заявката за промяна в списъка с материали (BOM), одобренията и причините (ако е отхвърлена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bill-of-materials-bom-approva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0:51.678000000</meta:creation-date>
    <dc:date>2026-06-28T13:10:51.678000000</dc:date>
    <meta:document-statistic meta:table-count="0" meta:image-count="0" meta:object-count="0" meta:page-count="2" meta:paragraph-count="23" meta:word-count="346" meta:character-count="2321" meta:non-whitespace-character-count="1998"/>
    <meta:generator>LibreOffice/24.2.7.2$Linux_X86_64 LibreOffice_project/420$Build-2</meta:generator>
  </office:meta>
</office:document-meta>
</file>