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TERIALSTAMMDATENFREIGABEPROZ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ktuelle BOM-Version abrufen: Laden Sie die neueste Version der Stückliste aus dem BOM-Datenmodell herunter.</text:span></text:p>
      <text:p text:style-name="P1"><text:span text:style-name="T2">[ ] Details des Anfragenden anzeigen: Ermitteln Sie die Benutzerdaten des Anforderers der BOM-Änderung.</text:span></text:p>
      <text:p text:style-name="P1"><text:span text:style-name="T2">[ ] Änderungsauftrag erstellen: Erstellen Sie einen neuen Eintrag im Änderungsanforderungsdatenmodell, um die Anfrage zu dokumentieren.</text:span></text:p>
      <text:p text:style-name="P1"><text:span text:style-name="T2">[ ] Benachrichtigen Sie das Entwicklungsteam.: Erstellen Sie eine Aufgabe für das Entwicklungsteam, um die Anfrage zur Änderung der Stückliste zu prüfen.</text:span></text:p>
      <text:p text:style-name="P1"><text:span text:style-name="T2">[ ] Senden Sie eine Benachrichtigung über die Änderung des BOM: Senden Sie eine E-Mail-Benachrichtigung an den Anfragenden und relevante Stakeholder bezüglich des neuen Änderungsantrags für die Stückliste.</text:span></text:p>
      <text:p text:style-name="P1"><text:span text:style-name="T2">[ ] Aktualisiere den Status der Änderungswunsch.: Aktualisieren Sie den Status der Änderungseintragung (z. B. 'In Prüfung').</text:span></text:p>
      <text:p text:style-name="P1"><text:span text:style-name="T2">[ ] Betroffene Teileliste abrufen: Ermitteln Sie eine Liste der Teile, die von der vorgeschlagenen Änderung der Stückliste betroffen sind.</text:span></text:p>
      <text:p text:style-name="P1"><text:span text:style-name="T2">[ ] Weise Qualitätsprüfung zu.: Erstellen Sie eine Aufgabe für das Qualitätssicherungsteam, um die Auswirkungen der Änderung zu prüfen.</text:span></text:p>
      <text:p text:style-name="P1"><text:span text:style-name="T2">[ ] Kostenbeeinflussung schätzen: Berechnen Sie die geschätzte Kostenbelastung durch die Änderung der Stückliste auf Basis der Materialkosten und des Arbeitsaufwands.</text:span></text:p>
      <text:p text:style-name="P1"><text:span text:style-name="T2">[ ] Aktualisiere Schätzung der Stücklistenkosten: Aktualisieren Sie das BOM-Datenmodell mit der berechneten Kostenschätzung.</text:span></text:p>
      <text:p text:style-name="P1"><text:span text:style-name="T2">[ ] Genehmigungsaufgabe an das Management zuweisen: Erstellen Sie eine Aufgabe für das Management, um die Änderung der Stückliste zu prüfen und zu genehmigen.</text:span></text:p>
      <text:p text:style-name="P1"><text:span text:style-name="T2">[ ] Benachrichtigen Sie den Antragsteller über den Genehmigungsstatus.: Senden Sie dem Antragsteller eine E-Mail mit der endgültigen Genehmigungs- oder Ablehnungsentscheidung.</text:span></text:p>
      <text:p text:style-name="P1"><text:span text:style-name="T2">[ ] Aktualisieren Sie den BOM-Status auf Genehmigt/Abgelehnt.: Aktualisieren Sie das Statusfeld des BOM-Datenmodells.</text:span></text:p>
      <text:p text:style-name="P1"><text:span text:style-name="T2">[ ] BOM-Änderungsbericht erstellen: Erstellen Sie einen Bericht, der die Anfrage zur Änderung der Stückliste (BOM), Genehmigungen und Gründe (falls abgelehnt) zusammenfass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bill-of-materials-bom-approva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4:50.284000000</meta:creation-date>
    <dc:date>2026-06-28T12:34:50.284000000</dc:date>
    <meta:document-statistic meta:table-count="0" meta:image-count="0" meta:object-count="0" meta:page-count="1" meta:paragraph-count="20" meta:word-count="301" meta:character-count="2380" meta:non-whitespace-character-count="2099"/>
    <meta:generator>LibreOffice/24.2.7.2$Linux_X86_64 LibreOffice_project/420$Build-2</meta:generator>
  </office:meta>
</office:document-meta>
</file>