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APROBACIÓN DE LA LISTA DE MATERIAL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la versión actual del BOM: Obtenga la última versión de la Lista de Materiales del Modelo de Datos de la Lista de Materiales.</text:span></text:p>
      <text:p text:style-name="P1"><text:span text:style-name="T2">[ ] Obtener detalles del solicitante</text:span></text:p>
      <text:p text:style-name="P1"><text:span text:style-name="T2">: Recuperar los detalles del usuario que solicitó la modificación del BOM.</text:span></text:p>
      <text:p text:style-name="P1"><text:span text:style-name="T2">[ ] Crear entrada de solicitud de cambio: Cree una nueva entrada en el Modelo de Datos de Solicitud de Cambio para documentar la solicitud.</text:span></text:p>
      <text:p text:style-name="P1"><text:span text:style-name="T2">[ ] Notificar al equipo de ingeniería.</text:span></text:p>
      <text:p text:style-name="P1"><text:span text:style-name="T2">: Crear una tarea asignada al equipo de Ingeniería para revisar la solicitud de cambio en la lista de materiales.</text:span></text:p>
      <text:p text:style-name="P1"><text:span text:style-name="T2">[ ] Enviar notificación de solicitud de cambio en la BOM: Enviar una notificación por correo electrónico al solicitante y a los interesados sobre la nueva solicitud de cambio de BOM.</text:span></text:p>
      <text:p text:style-name="P1"><text:span text:style-name="T2">[ ] Actualizar estado de solicitud de cambio: Actualice el estado de la entrada de la Solicitud de Cambio (p. ej., 'En Revisión').</text:span></text:p>
      <text:p text:style-name="P1"><text:span text:style-name="T2">[ ] Obtener Lista de Partes Afectadas</text:span></text:p>
      <text:p text:style-name="P1"><text:span text:style-name="T2">: Obtener una lista de los componentes afectados por la modificación propuesta al BOM.</text:span></text:p>
      <text:p text:style-name="P1"><text:span text:style-name="T2">[ ] Asignar tarea de revisión a Calidad.: Asignen una tarea al equipo de Control de Calidad para que evalúe el impacto del cambio.</text:span></text:p>
      <text:p text:style-name="P1"><text:span text:style-name="T2">[ ] Calcular el impacto estimado del costo: Calcule el impacto estimado en los costos derivado del cambio en la lista de materiales, considerando los costos de los materiales y la mano de obra.</text:span></text:p>
      <text:p text:style-name="P1"><text:span text:style-name="T2">[ ] Actualizar Estimación de Costos del BOM: Actualice el modelo de datos de la lista de materiales con la estimación de costo calculada.</text:span></text:p>
      <text:p text:style-name="P1"/>
      <text:p text:style-name="P1"><text:span text:style-name="T2">[ ] Asignar tarea de aprobación a la gerencia.</text:span></text:p>
      <text:p text:style-name="P1"><text:span text:style-name="T2">: Asignar una tarea para que la gerencia revise y apruebe la modificación de la lista de materiales.</text:span></text:p>
      <text:p text:style-name="P1"><text:span text:style-name="T2">[ ] Notificar al solicitante del estado de aprobación.: Envía un correo electrónico al solicitante con la decisión final de aprobación o rechazo.</text:span></text:p>
      <text:p text:style-name="P1"><text:span text:style-name="T2">[ ] Actualizar el estado del BOM a Aprobado/Rechazado: Actualizar el campo de estado del Modelo de Datos de la Lista de Materiales.</text:span></text:p>
      <text:p text:style-name="P1"/>
      <text:p text:style-name="P1"><text:span text:style-name="T2">[ ] Generar Informe de Cambio de BOM: Elaborar un informe que resuma la solicitud de cambio en la lista de materiales (BOM), las aprobaciones y las razones (si es rechazada)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bill-of-materials-bom-approva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09.487000000</meta:creation-date>
    <dc:date>2026-06-28T12:45:09.487000000</dc:date>
    <meta:document-statistic meta:table-count="0" meta:image-count="0" meta:object-count="0" meta:page-count="2" meta:paragraph-count="24" meta:word-count="399" meta:character-count="2413" meta:non-whitespace-character-count="2038"/>
    <meta:generator>LibreOffice/24.2.7.2$Linux_X86_64 LibreOffice_project/420$Build-2</meta:generator>
  </office:meta>
</office:document-meta>
</file>