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'APPROBATION DE LA NOMENCLATUR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a version actuelle du BOM: Récupérez la dernière version de la nomenclature depuis le modèle de données de la nomenclature.</text:span></text:p>
      <text:p text:style-name="P1"><text:span text:style-name="T2">[ ] Obtenir les informations du demandeur: Récupérer les informations relatives à l’utilisateur ayant demandé la modification du B.O.M.</text:span></text:p>
      <text:p text:style-name="P1"/>
      <text:p text:style-name="P1"><text:span text:style-name="T2">[ ] Créer une demande de modification: Créez une nouvelle entrée dans le modèle de données des demandes de changement pour documenter la demande.</text:span></text:p>
      <text:p text:style-name="P1"><text:span text:style-name="T2">[ ] Prévenir l'équipe d'ingénierie: Créer une tâche assignée à l'équipe d'ingénierie pour examiner la demande de modification de la nomenclature.</text:span></text:p>
      <text:p text:style-name="P1"><text:span text:style-name="T2">[ ] Envoyer une notification de demande de modification de la BOM: Envoyez une notification par e-mail au demandeur et aux parties prenantes concernées concernant la nouvelle demande de modification du B.O.M.</text:span></text:p>
      <text:p text:style-name="P1"><text:span text:style-name="T2">[ ] Mettre à jour le statut de la demande de modification: Mettre à jour le statut de l'entrée Demande de modification (p. ex. « En cours d'examen »).</text:span></text:p>
      <text:p text:style-name="P1"><text:span text:style-name="T2">[ ] Récupérer la liste des pièces affectées</text:span></text:p>
      <text:p text:style-name="P1"><text:span text:style-name="T2">: Récupérer la liste des pièces impactées par le changement du BME proposé.</text:span></text:p>
      <text:p text:style-name="P1"/>
      <text:p text:style-name="P1"><text:span text:style-name="T2">[ ] Attribuer la tâche d'examen à la Qualité.: Créez une tâche pour l'équipe Qualité afin qu'elle examine l'impact de ce changement.</text:span></text:p>
      <text:p text:style-name="P1"><text:span text:style-name="T2">[ ] Calculer l'impact estimé des coûts: Calculez l'incidence financière estimée du changement de nomenclature, en tenant compte des coûts des matériaux et de la main-d'œuvre.</text:span></text:p>
      <text:p text:style-name="P1"><text:span text:style-name="T2">[ ] Mettre à jour l'estimation des coûts du BOM: Mettre à jour le modèle de données de la nomenclature avec une estimation de coût calculée.</text:span></text:p>
      <text:p text:style-name="P1"><text:span text:style-name="T2">[ ] Attribuer la tâche d'approbation à la direction: Créez une tâche pour la direction afin qu'elle examine et approuve la modification de la nomenclature.</text:span></text:p>
      <text:p text:style-name="P1"><text:span text:style-name="T2">[ ] Informer le demandeur de l'état d'approbation: Envoyez un courriel au demandeur avec la décision finale d'approbation ou de rejet.</text:span></text:p>
      <text:p text:style-name="P1"><text:span text:style-name="T2">[ ] Mettre à jour l'état du B.O.M. à Approuvé/Refusé: Mettre à jour le champ Statut du Modèle de Données BOM.</text:span></text:p>
      <text:p text:style-name="P1"/>
      <text:p text:style-name="P1"><text:span text:style-name="T2">[ ] Générer le rapport de modification de la nomenclature.: Établir un rapport résumant la demande de modification du BME, les approbations et les motifs (si rejetée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manufacturing/bill-of-materials-bom-approval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04.719000000</meta:creation-date>
    <dc:date>2026-06-28T12:54:04.719000000</dc:date>
    <meta:document-statistic meta:table-count="0" meta:image-count="0" meta:object-count="0" meta:page-count="2" meta:paragraph-count="21" meta:word-count="374" meta:character-count="2416" meta:non-whitespace-character-count="2063"/>
    <meta:generator>LibreOffice/24.2.7.2$Linux_X86_64 LibreOffice_project/420$Build-2</meta:generator>
  </office:meta>
</office:document-meta>
</file>