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ZATWIERDZANIA LISTY MATERIAŁOWEJ (BOM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ą wersję BOM: Pobierz najnowszą wersję zestawienia materiałowego z modelu danych BOM.</text:span></text:p>
      <text:p text:style-name="P1"><text:span text:style-name="T2">[ ] Pobierz dane wnioskodawcy: Pobierz szczegóły użytkownika żądającego zmiany BOM.</text:span></text:p>
      <text:p text:style-name="P1"><text:span text:style-name="T2">[ ] Utwórz wpis żądania zmiany: Utwórz nowy wpis w modelu danych wniosku o zmianę, aby go udokumentować.</text:span></text:p>
      <text:p text:style-name="P1"><text:span text:style-name="T2">[ ] Powiadomić zespół inżynierów.</text:span></text:p>
      <text:p text:style-name="P1"><text:span text:style-name="T2">: Utwórz zadanie przydzielone zespołowi inżynieryjnemu w celu przejrzenia wniosku o zmianę BOM-u.</text:span></text:p>
      <text:p text:style-name="P1"><text:span text:style-name="T2">[ ] Wyślij powiadomienie o wniosku zmiany BOM.</text:span></text:p>
      <text:p text:style-name="P1"><text:span text:style-name="T2">: Wyślij powiadomienie e-mail do wnioskodawcy oraz właściwych interesariuszy dotyczące nowej prośby o zmianę BOM.</text:span></text:p>
      <text:p text:style-name="P1"><text:span text:style-name="T2">[ ] Zaktualizuj status wniosku o zmianę: Zaktualizuj status wpisu Żądania Zmiany (np. 'Weryfikowany').</text:span></text:p>
      <text:p text:style-name="P1"><text:span text:style-name="T2">[ ] Pobierz listę elementów objętych działaniem.</text:span></text:p>
      <text:p text:style-name="P1"><text:span text:style-name="T2">: Pobierz listę części, na które wpływa proponowana zmiana w strukturze BOM.</text:span></text:p>
      <text:p text:style-name="P1"><text:span text:style-name="T2">[ ] Przypisz zadanie recenzji do działu jakości.: Utwórz zadanie dla zespołu ds. jakości w celu przeanalizowania wpływu tej zmiany.</text:span></text:p>
      <text:p text:style-name="P1"><text:span text:style-name="T2">[ ] Oblicz szacunkowy wpływ kosztów: Oblicz szacunkowy wpływ na koszty wynikający ze zmiany BOM, biorąc pod uwagę koszty materiałów i pracy.</text:span></text:p>
      <text:p text:style-name="P1"><text:span text:style-name="T2">[ ] Aktualizuj szacunkowy koszt BOM: Zaktualizuj model danych BOM o obliczony szacunek kosztu.</text:span></text:p>
      <text:p text:style-name="P1"><text:span text:style-name="T2">[ ] Przypisz zadanie zatwierdzania do działu zarządzania.: Utwórz zadanie dla kierownictwa w celu przejrzenia i zatwierdzenia zmiany w zestawieniu materiałowym.</text:span></text:p>
      <text:p text:style-name="P1"><text:span text:style-name="T2">[ ] Powiadom wnioskodawcę o statusie zatwierdzenia.: Wyślij wiadomość e-mail do osoby, która złożyła zapytanie, z ostateczną decyzją o zatwierdzeniu lub odrzuceniu.</text:span></text:p>
      <text:p text:style-name="P1"/>
      <text:p text:style-name="P1"><text:span text:style-name="T2">[ ] Zaktualizuj status BOM do zatwierdzone/odrzucone.: Zaktualizuj pole stanu modelu danych BOM.</text:span></text:p>
      <text:p text:style-name="P1"/>
      <text:p text:style-name="P1"><text:span text:style-name="T2">[ ] Wygeneruj raport zmian w BOM: Opracuj raport podsumowujący wniosek o zmianę listy BOM, zatwierdzenia oraz powody (jeśli wniosek został odrzucony)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6.278000000</meta:creation-date>
    <dc:date>2026-06-28T13:02:56.278000000</dc:date>
    <meta:document-statistic meta:table-count="0" meta:image-count="0" meta:object-count="0" meta:page-count="2" meta:paragraph-count="23" meta:word-count="289" meta:character-count="2117" meta:non-whitespace-character-count="1851"/>
    <meta:generator>LibreOffice/24.2.7.2$Linux_X86_64 LibreOffice_project/420$Build-2</meta:generator>
  </office:meta>
</office:document-meta>
</file>