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APROVAÇÃO DA LISTA DE MATERIAIS (BOM)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a versão atual da lista de materiais (BOM).: Obtenha a versão mais recente da lista de materiais a partir do modelo de dados da lista de materiais.</text:span></text:p>
      <text:p text:style-name="P1"><text:span text:style-name="T2">[ ] Obtenha os dados do solicitante.: Obtenha os detalhes do utilizador que solicitou a alteração da lista de materiais.</text:span></text:p>
      <text:p text:style-name="P1"><text:span text:style-name="T2">[ ] Criar um novo pedido de alteração.: Crie uma nova entrada no Modelo de Dados do Pedido de Alteração para documentar o pedido.</text:span></text:p>
      <text:p text:style-name="P1"><text:span text:style-name="T2">[ ] Notificar a equipe de engenharia.: Crie uma tarefa e atribua-a à equipa de Engenharia para que esta analise o pedido de alteração da lista de materiais (BOM).</text:span></text:p>
      <text:p text:style-name="P1"><text:span text:style-name="T2">[ ] Enviar notificação de pedido de alteração da lista de materiais (BOM): Envie uma notificação por e-mail ao solicitante e às partes interessadas relevantes sobre a nova solicitação de alteração da lista de materiais (BOM).</text:span></text:p>
      <text:p text:style-name="P1"><text:span text:style-name="T2">[ ] Atualizar o estado do pedido de alteração.: Atualize o estado do registo da Solicitação de Alteração (por exemplo, «Em análise»).</text:span></text:p>
      <text:p text:style-name="P1"><text:span text:style-name="T2">[ ] Obter lista de peças afetadas.: Obtenha uma lista das peças afetadas pela alteração proposta na lista de materiais (BOM).</text:span></text:p>
      <text:p text:style-name="P1"><text:span text:style-name="T2">[ ] Atribuir a tarefa de revisão à equipe de qualidade.: Crie uma tarefa para que a equipa de Qualidade analise o impacto da alteração.</text:span></text:p>
      <text:p text:style-name="P1"><text:span text:style-name="T2">[ ] Calcular o impacto estimado nos custos.: Calcule o impacto estimado nos custos resultante da alteração da lista de materiais, com base nos custos dos materiais e na mão de obra.</text:span></text:p>
      <text:p text:style-name="P1"><text:span text:style-name="T2">[ ] Atualizar a estimativa de custo da lista de materiais.: Atualize o modelo de dados da lista de materiais (BOM) com a estimativa de custo calculada.</text:span></text:p>
      <text:p text:style-name="P1"><text:span text:style-name="T2">[ ] Atribuir a tarefa de aprovação à gestão.: Crie uma tarefa para que a gestão revise e aprove a alteração da lista de materiais (BOM).</text:span></text:p>
      <text:p text:style-name="P1"><text:span text:style-name="T2">[ ] Notificar o solicitante sobre o estado de aprovação.: Envie um e-mail ao solicitante comunicando a decisão final de aprovação ou rejeição.</text:span></text:p>
      <text:p text:style-name="P1"><text:span text:style-name="T2">[ ] Atualize o estado da lista de materiais (BOM) para «Aprovado»/«Rejeitado».: Atualize o campo de estado do modelo de dados da lista de materiais (BOM).</text:span></text:p>
      <text:p text:style-name="P1"><text:span text:style-name="T2">[ ] Gerar relatório de alterações da lista de materiais (BOM): Crie um relatório que resuma o pedido de alteração da lista de materiais (BOM), as aprovações e os motivos (caso tenha sido rejeitado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bill-of-materials-bom-approval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06.157000000</meta:creation-date>
    <dc:date>2026-07-08T11:38:06.157000000</dc:date>
    <meta:document-statistic meta:table-count="0" meta:image-count="0" meta:object-count="0" meta:page-count="1" meta:paragraph-count="20" meta:word-count="417" meta:character-count="2537" meta:non-whitespace-character-count="2140"/>
    <meta:generator>LibreOffice/24.2.7.2$Linux_X86_64 LibreOffice_project/420$Build-2</meta:generator>
  </office:meta>
</office:document-meta>
</file>