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ILL OF MATERIALS (BOM) APPROVAL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Current BOM Version: Fetch the latest version of the Bill of Materials from the BOM Data Model.</text:span></text:p>
      <text:p text:style-name="P1"><text:span text:style-name="T2">[ ] Get Requester Details: Retrieve details of the user requesting the BOM change.</text:span></text:p>
      <text:p text:style-name="P1"><text:span text:style-name="T2">[ ] Create Change Request Entry: Create a new entry in the Change Request Data Model to document the request.</text:span></text:p>
      <text:p text:style-name="P1"><text:span text:style-name="T2">[ ] Notify Engineering Team: Create a task assigned to the Engineering team to review the BOM change request.</text:span></text:p>
      <text:p text:style-name="P1"><text:span text:style-name="T2">[ ] Send BOM Change Request Notification: Send an email notification to the requester and relevant stakeholders about the new BOM change request.</text:span></text:p>
      <text:p text:style-name="P1"><text:span text:style-name="T2">[ ] Update Change Request Status: Update the status of the Change Request entry (e.g., 'Under Review').</text:span></text:p>
      <text:p text:style-name="P1"><text:span text:style-name="T2">[ ] Fetch Affected Parts List: Retrieve a list of parts affected by the proposed BOM change.</text:span></text:p>
      <text:p text:style-name="P1"><text:span text:style-name="T2">[ ] Assign Review Task to Quality: Create a task for the Quality team to review the impact of the change.</text:span></text:p>
      <text:p text:style-name="P1"><text:span text:style-name="T2">[ ] Calculate Estimated Cost Impact: Calculate the estimated cost impact of the BOM change based on material costs and labor.</text:span></text:p>
      <text:p text:style-name="P1"><text:span text:style-name="T2">[ ] Update BOM Cost Estimate: Update the BOM data model with calculated cost estimate.</text:span></text:p>
      <text:p text:style-name="P1"><text:span text:style-name="T2">[ ] Assign Approval Task to Management: Create a task for management to review and approve the BOM change.</text:span></text:p>
      <text:p text:style-name="P1"><text:span text:style-name="T2">[ ] Notify Requester of Approval Status: Send an email to the requester with the final approval or rejection decision.</text:span></text:p>
      <text:p text:style-name="P1"><text:span text:style-name="T2">[ ] Update BOM Status to Approved/Rejected: Update the BOM Data Model status field.</text:span></text:p>
      <text:p text:style-name="P1"><text:span text:style-name="T2">[ ] Generate BOM Change Report: Create a report summarizing the BOM change request, approvals, and reasons (if rejected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bill-of-materials-bom-approval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49:27.989000000</meta:creation-date>
    <dc:date>2026-06-28T11:49:27.989000000</dc:date>
    <meta:document-statistic meta:table-count="0" meta:image-count="0" meta:object-count="0" meta:page-count="1" meta:paragraph-count="20" meta:word-count="297" meta:character-count="1862" meta:non-whitespace-character-count="1585"/>
    <meta:generator>LibreOffice/24.2.7.2$Linux_X86_64 LibreOffice_project/420$Build-2</meta:generator>
  </office:meta>
</office:document-meta>
</file>