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0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ea3c73f1a3e3e313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rstellung und Struktur einer Stücklis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-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s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Inkrafttrete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-/Baugruppen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D-Datei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Stückliste (z. B. Konstruktion, Planung) (SELECTION options: Ingenieurwesen, Planung, Verkäuf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ierung der Teilenumm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s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Bauteils (SELECTION options: Aktiv, Veraltet, Auslaufen lassen / schrittweise Einstel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art (SELECTION options: Rohstoff, Komponente, Teilmont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änzende Dokumentation (z. B. Datenblat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nge und Anwendungsbere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menge pro Baugrupp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chussquo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z für die Mindest- bzw. Maximal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Menge/Anwend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einheit (SELECTION options: Jeweils, Set, Fuß, Kilogramm, Pf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abnahmemeng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en zum Lieferan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Lieferan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-E-Mail-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zeit (in Ta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stufe (SELECTION options: Stufe 1, Stufe 2, Stuf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Kontak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des Lieferanten (z. B. Zahlungsbedingungen, Qualitätsbedenk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auigkeit der Kosten- und Preisangab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ückpreis (aktue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ückpreis (vorheriger We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äh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tengünstiges 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Kostenabweichung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tenquelle (SELECTION options: ERP-System, Angebot des Lieferanten, Marktforschung, Interne Berechn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Unterlagen (Angebot, Vertra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von Änderungsaufträgen im Engineeringbere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ungsdatum des ECO-Dokum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-Beschreibung/Grund für die Änd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-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offene Stücklistenversion (SELECTION options: Version 1.0, Version 1.1, Version 1.2, Neueste Ver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ung bei der Erstellung von ECO-Dokumentation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orgenommenen Änderungen an der Stückli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Implementierung von EC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ionskontrolle und -verlau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ungsdatum der Stückli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Änd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-Version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Änderungen (Versionshistor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Änderung (SELECTION options: Technische Überarbeitung, Kostensenkung, Lieferantenwechsel, Materialersatz, Korrekt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/Urhe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gramm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status (SELECTION options: Ausstehend, Genehmigt, Abgeleh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lassifizierung und Kategor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rohstoffart (SELECTION options: Metall, Kunststoff, Elektronikbauteil, Maschinenteil, Chemisch, St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-Unterkategori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datenblatt-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ische Klassifizierung (z. B. RoHS, REACH) (SELECTION options: Entspricht der RoHS-Richtlinie, Entspricht der REACH-Verordnung., Nicht zutreffend.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Anmerkungen zur Klassifizier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von Vorschriften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regulatorische Standards (SELECTION options: RoHS, REACH, UL-Zertifizierung, ISO 13485 (Medizinprodukte)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Einhaltung gesetzlicher Vorschrif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formitätsbescheinig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onformitä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Materialerklärung (Mo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eschränkte Stoffe (SELECTION options: führen, Quecksilber, Cadmium, Sechswertiges Chrom, Bromierte Flammschutzmitt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Dokument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hmigungsablauf für Stücklisten (BO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-Ersteller (SELECTION options: Ingenieurwesen, Beschaffung, Fert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e des Gutachters (SELECTION options: Leitender Ingenieur, Einkaufsleiter, Fertigungslei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der Gutach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status (SELECTION options: Ausstehende Genehmigung, Genehmigt, Abgelehnt, Zur Überarbeitung zurückgesende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Genehmigende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