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55a1e7cf130c0d4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M Creation &amp;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duct/Assembl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 Fil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Type (e.g., Engineering, Planning) (SELECTION options: Engineering, Planning, Sa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 Number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Status (SELECTION options: Active, Obsolete, Phase-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Raw Material, Component, Sub-Assemb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atashee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&amp; Usag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Quantity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/Under Quantity Tole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Quantity/U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UOM) (SELECTION options: Each, Set, Foot, Kilogram, P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Tier (SELECTION options: Tier 1, Tier 2, T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otes (e.g., Payment Terms, Quality Concer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Pric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Previo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Variance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Source (SELECTION options: ERP System, Supplier Quote, Market Research, Internal Calcu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Quote, Contrac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Change Order (ECO)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Description/Reason for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BOM Version (SELECTION options: Version 1.0, Version 1.1, Version 1.2, Latest 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CO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to B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Implement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 Control &amp;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difi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(Version Histo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(SELECTION options: Engineering Revision, Cost Reduction, Supplier Change, Material Substitution,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/Crea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, Approv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ssification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odity Type (SELECTION options: Metal, Plastic, Electronic Component, Mechanical Part, Chemical, Fab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ub-Category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lassification (e.g., RoHS, REACH) (SELECTION options: RoHS Compliant, REACH Compliant, Not Applicab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lassific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Standards (SELECTION options: RoHS, REACH, UL Certification, ISO 13485 (Medical Devices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claration (MoM)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Substances (SELECTION options: Lead, Mercury, Cadmium, Hexavalent Chromium, Brominated Flame Retard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Approval Work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Creator (SELECTION options: Engineering, Procurement, Manufactu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Role (SELECTION options: Engineering Lead, Procurement Manager, Manufacturing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 Approval, Approved, Rejected, Returned for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