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LL OF MATERIALS (BOM)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M CREATION &amp; STRUCTURE ---</text:span></text:p>
      <text:p text:style-name="P1"><text:span text:style-name="T2">[ ] BOM Number</text:span></text:p>
      <text:p text:style-name="P1"><text:span text:style-name="T2">[ ] Product Name</text:span></text:p>
      <text:p text:style-name="P1"><text:span text:style-name="T2">[ ] Revision Level</text:span></text:p>
      <text:p text:style-name="P1"><text:span text:style-name="T2">[ ] Effective Date</text:span></text:p>
      <text:p text:style-name="P1"><text:span text:style-name="T2">[ ] Description of Product/Assembly</text:span></text:p>
      <text:p text:style-name="P1"><text:span text:style-name="T2">[ ] CAD File (Optional)</text:span></text:p>
      <text:p text:style-name="P1"><text:span text:style-name="T2">[ ] BOM Type (e.g., Engineering, Planning) (Engineering, Planning, Sales)</text:span></text:p>
      <text:p text:style-name="P1"/>
      <text:p text:style-name="P1"><text:span text:style-name="T1">--- PART NUMBER VALIDATION ---</text:span></text:p>
      <text:p text:style-name="P1"><text:span text:style-name="T2">[ ] Part Number</text:span></text:p>
      <text:p text:style-name="P1"><text:span text:style-name="T2">[ ] Description</text:span></text:p>
      <text:p text:style-name="P1"><text:span text:style-name="T2">[ ] Revision Level</text:span></text:p>
      <text:p text:style-name="P1"><text:span text:style-name="T2">[ ] Part Status (Active, Obsolete, Phase-Out)</text:span></text:p>
      <text:p text:style-name="P1"><text:span text:style-name="T2">[ ] Material Type (Raw Material, Component, Sub-Assembly)</text:span></text:p>
      <text:p text:style-name="P1"><text:span text:style-name="T2">[ ] Notes/Comments</text:span></text:p>
      <text:p text:style-name="P1"><text:span text:style-name="T2">[ ] Supporting Documentation (e.g., Datasheet)</text:span></text:p>
      <text:p text:style-name="P1"/>
      <text:p text:style-name="P1"><text:span text:style-name="T1">--- QUANTITY &amp; USAGE DEFINITION ---</text:span></text:p>
      <text:p text:style-name="P1"><text:span text:style-name="T2">[ ] Base Quantity per Assembly</text:span></text:p>
      <text:p text:style-name="P1"><text:soft-page-break/><text:span text:style-name="T2">[ ] Scrap Rate (%)</text:span></text:p>
      <text:p text:style-name="P1"><text:span text:style-name="T2">[ ] Over/Under Quantity Tolerance</text:span></text:p>
      <text:p text:style-name="P1"><text:span text:style-name="T2">[ ] Notes on Quantity/Usage</text:span></text:p>
      <text:p text:style-name="P1"><text:span text:style-name="T2">[ ] Unit of Measure (UOM) (Each, Set, Foot, Kilogram, Pound)</text:span></text:p>
      <text:p text:style-name="P1"><text:span text:style-name="T2">[ ] Minimum Order Quantity (MOQ)</text:span></text:p>
      <text:p text:style-name="P1"/>
      <text:p text:style-name="P1"><text:span text:style-name="T1">--- SUPPLIER INFORMATION ---</text:span></text:p>
      <text:p text:style-name="P1"><text:span text:style-name="T2">[ ] Supplier Name</text:span></text:p>
      <text:p text:style-name="P1"><text:span text:style-name="T2">[ ] Contact Person</text:span></text:p>
      <text:p text:style-name="P1"><text:span text:style-name="T2">[ ] Contact Email</text:span></text:p>
      <text:p text:style-name="P1"><text:span text:style-name="T2">[ ] Lead Time (Days)</text:span></text:p>
      <text:p text:style-name="P1"><text:span text:style-name="T2">[ ] Supplier Tier (Tier 1, Tier 2, Tier 3)</text:span></text:p>
      <text:p text:style-name="P1"><text:span text:style-name="T2">[ ] Last Contact Date</text:span></text:p>
      <text:p text:style-name="P1"><text:span text:style-name="T2">[ ] Supplier Notes (e.g., Payment Terms, Quality Concerns)</text:span></text:p>
      <text:p text:style-name="P1"/>
      <text:p text:style-name="P1"><text:span text:style-name="T1">--- COST &amp; PRICING ACCURACY ---</text:span></text:p>
      <text:p text:style-name="P1"><text:span text:style-name="T2">[ ] Unit Cost (Current)</text:span></text:p>
      <text:p text:style-name="P1"><text:span text:style-name="T2">[ ] Unit Cost (Previous)</text:span></text:p>
      <text:p text:style-name="P1"><text:span text:style-name="T2">[ ] Currency</text:span></text:p>
      <text:p text:style-name="P1"><text:span text:style-name="T2">[ ] Cost Effective Date</text:span></text:p>
      <text:p text:style-name="P1"><text:span text:style-name="T2">[ ] Cost Variance Notes (If Applicable)</text:span></text:p>
      <text:p text:style-name="P1"><text:span text:style-name="T2">[ ] Cost Source (ERP System, Supplier Quote, Market Research, Internal Calculation)</text:span></text:p>
      <text:p text:style-name="P1"><text:span text:style-name="T2">[ ] Supporting Documentation (Quote, Contract)</text:span></text:p>
      <text:p text:style-name="P1"/>
      <text:p text:style-name="P1"><text:span text:style-name="T1">--- ENGINEERING CHANGE ORDER (ECO) INTEGRATION ---</text:span></text:p>
      <text:p text:style-name="P1"><text:span text:style-name="T2">[ ] ECO Creation Date</text:span></text:p>
      <text:p text:style-name="P1"><text:soft-page-break/><text:span text:style-name="T2">[ ] ECO Description/Reason for Change</text:span></text:p>
      <text:p text:style-name="P1"><text:span text:style-name="T2">[ ] ECO Number</text:span></text:p>
      <text:p text:style-name="P1"><text:span text:style-name="T2">[ ] Impacted BOM Version (Version 1.0, Version 1.1, Version 1.2, Latest Version)</text:span></text:p>
      <text:p text:style-name="P1"><text:span text:style-name="T2">[ ] Supporting ECO Documentation</text:span></text:p>
      <text:p text:style-name="P1"><text:span text:style-name="T2">[ ] Summary of Changes Made to BOM</text:span></text:p>
      <text:p text:style-name="P1"><text:span text:style-name="T2">[ ] ECO Implementation Date</text:span></text:p>
      <text:p text:style-name="P1"/>
      <text:p text:style-name="P1"><text:span text:style-name="T1">--- VERSION CONTROL &amp; HISTORY ---</text:span></text:p>
      <text:p text:style-name="P1"><text:span text:style-name="T2">[ ] BOM Creation Date</text:span></text:p>
      <text:p text:style-name="P1"><text:span text:style-name="T2">[ ] Last Modified Date</text:span></text:p>
      <text:p text:style-name="P1"><text:span text:style-name="T2">[ ] BOM Version Number</text:span></text:p>
      <text:p text:style-name="P1"><text:span text:style-name="T2">[ ] Summary of Changes (Version History)</text:span></text:p>
      <text:p text:style-name="P1"><text:span text:style-name="T2">[ ] Reason for Change (Engineering Revision, Cost Reduction, Supplier Change, Material Substitution, Correction)</text:span></text:p>
      <text:p text:style-name="P1"><text:span text:style-name="T2">[ ] Author/Creator</text:span></text:p>
      <text:p text:style-name="P1"><text:span text:style-name="T2">[ ] Author Signature</text:span></text:p>
      <text:p text:style-name="P1"><text:span text:style-name="T2">[ ] Approval Status (Pending, Approved, Rejected)</text:span></text:p>
      <text:p text:style-name="P1"/>
      <text:p text:style-name="P1"><text:span text:style-name="T1">--- CLASSIFICATION &amp; CATEGORIZATION ---</text:span></text:p>
      <text:p text:style-name="P1"><text:span text:style-name="T2">[ ] Primary Commodity Type (Metal, Plastic, Electronic Component, Mechanical Part, Chemical, Fabric)</text:span></text:p>
      <text:p text:style-name="P1"><text:span text:style-name="T2">[ ] Material Sub-Category</text:span></text:p>
      <text:p text:style-name="P1"><text:span text:style-name="T2">[ ] MSDS Number (if applicable)</text:span></text:p>
      <text:p text:style-name="P1"><text:span text:style-name="T2">[ ] Regulatory Classification (e.g., RoHS, REACH) (RoHS Compliant, REACH Compliant, Not Applicable, Other)</text:span></text:p>
      <text:p text:style-name="P1"><text:span text:style-name="T2">[ ] Additional Classification Notes</text:span></text:p>
      <text:p text:style-name="P1"/>
      <text:p text:style-name="P1"><text:span text:style-name="T1">--- REGULATORY COMPLIANCE &amp; DOCUMENTATION ---</text:span></text:p>
      <text:p text:style-name="P1"><text:span text:style-name="T2">[ ] Applicable Regulatory Standards (RoHS, REACH, UL Certification, ISO 13485 (Medical Devices), Other (Specify))</text:span></text:p>
      <text:p text:style-name="P1"><text:soft-page-break/><text:span text:style-name="T2">[ ] Regulatory Compliance Notes</text:span></text:p>
      <text:p text:style-name="P1"><text:span text:style-name="T2">[ ] Compliance Certificates</text:span></text:p>
      <text:p text:style-name="P1"><text:span text:style-name="T2">[ ] Last Compliance Review Date</text:span></text:p>
      <text:p text:style-name="P1"><text:span text:style-name="T2">[ ] Material Declaration (MoM) Status</text:span></text:p>
      <text:p text:style-name="P1"><text:span text:style-name="T2">[ ] Restricted Substances (Lead, Mercury, Cadmium, Hexavalent Chromium, Brominated Flame Retardants)</text:span></text:p>
      <text:p text:style-name="P1"><text:span text:style-name="T2">[ ] Documentation Summary</text:span></text:p>
      <text:p text:style-name="P1"/>
      <text:p text:style-name="P1"><text:span text:style-name="T1">--- BOM APPROVAL WORKFLOW ---</text:span></text:p>
      <text:p text:style-name="P1"><text:span text:style-name="T2">[ ] BOM Creator (Engineering, Procurement, Manufacturing)</text:span></text:p>
      <text:p text:style-name="P1"><text:span text:style-name="T2">[ ] Creation Date</text:span></text:p>
      <text:p text:style-name="P1"><text:span text:style-name="T2">[ ] Reviewer Role (Engineering Lead, Procurement Manager, Manufacturing Supervisor)</text:span></text:p>
      <text:p text:style-name="P1"><text:span text:style-name="T2">[ ] Review Date</text:span></text:p>
      <text:p text:style-name="P1"><text:span text:style-name="T2">[ ] Reviewer Comments</text:span></text:p>
      <text:p text:style-name="P1"><text:span text:style-name="T2">[ ] Approval Status (Pending Approval, Approved, Rejected, Returned for Revision)</text:span></text:p>
      <text:p text:style-name="P1"><text:span text:style-name="T2">[ ] Approval Date</text:span></text:p>
      <text:p text:style-name="P1"><text:span text:style-name="T2">[ ] Approv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bill-of-materials-bo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8.070000000</meta:creation-date>
    <dc:date>2026-06-22T10:23:58.070000000</dc:date>
    <meta:document-statistic meta:table-count="0" meta:image-count="0" meta:object-count="0" meta:page-count="4" meta:paragraph-count="85" meta:word-count="525" meta:character-count="3282" meta:non-whitespace-character-count="2842"/>
    <meta:generator>LibreOffice/24.2.7.2$Linux_X86_64 LibreOffice_project/420$Build-2</meta:generator>
  </office:meta>
</office:document-meta>
</file>