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05a1e7cf130c0d4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eedstock Handl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stock Arrival Quantity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eedstock Deli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stock Type (SELECTION options: Corn, Soybeans, Sugarcane, Alga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Feedstock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dition Assessment (Visual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Process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stock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le Size (mm) - Av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sher Operat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Conveyor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elt Clean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ing Efficiency (SELECTION options: Meets Specification, Below Specification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version/Reaction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o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or Pressure (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alyst Type (SELECTION options: Type A, Type B, Typ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re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talyst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ction Sta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paration &amp; Pu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fuel Product Pur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illation Column Efficienc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ten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Membrane Filtration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vent Recovery System Status (SELECTION options: Operational, Under Maintenance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lvent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Laborator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fuel Density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lfur Conten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TM Standard Used (SELECTION options: ASTM D6751, ASTM D7762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Deviations from Standar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Emission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water Discharge Flow Rate (m³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Emissions (tonne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x Emissions (kg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x Emissions (kg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orage Compliance (Regulations) (SELECTION options: Fully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s Handled (SELECTION options: Solid Waste, Liquid Waste, Gaseous Emissions, Sludge, Byproduc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Management Pla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ies (Power, Water, Stea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Consumption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Intake Rate (m³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m Pressure (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Power System Status (SELECTION options: Operational, Standby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team Pressur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tility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ystems &amp; Emergency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Status (SELECTION options: Operational, Needs Maintenan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Fully Functional, Requires Testing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Path Clar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Equipment Availability (SELECTION options: First Aid Kits, Fire Extinguishers, Personal Protective Equipment (PPE), Spill Control K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Plan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Assembly Poi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Since Last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Work Performed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aintenance Records/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ype (SELECTION options: Preventative, Corrective, Rout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Cycle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ining Areas Covered (SELECTION options: Process Safety Management, Emergency Response, Equipment Operation, Hazard Communication, Lockout/Tagout, Confined Space E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fresher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s Held by Key Personnel (SELECTION options: HAZWOPER, OSHA 30, Process Safety Specialist, Certified Environmental Profess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