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OFUEL PRODUCTION FACILI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EDSTOCK HANDLING &amp; STORAGE ---</text:span></text:p>
      <text:p text:style-name="P1"><text:span text:style-name="T2">[ ] Feedstock Arrival Quantity (tons)</text:span></text:p>
      <text:p text:style-name="P1"><text:span text:style-name="T2">[ ] Date of Last Feedstock Delivery</text:span></text:p>
      <text:p text:style-name="P1"><text:span text:style-name="T2">[ ] Feedstock Type (Corn, Soybeans, Sugarcane, Algae, Other)</text:span></text:p>
      <text:p text:style-name="P1"><text:span text:style-name="T2">[ ] Moisture Content (%)</text:span></text:p>
      <text:p text:style-name="P1"><text:span text:style-name="T2">[ ] Observations on Feedstock Condition</text:span></text:p>
      <text:p text:style-name="P1"><text:span text:style-name="T2">[ ] Storage Condition Assessment (Visual) (Good, Fair, Poor)</text:span></text:p>
      <text:p text:style-name="P1"><text:span text:style-name="T2">[ ] Upload Photo of Storage Area</text:span></text:p>
      <text:p text:style-name="P1"/>
      <text:p text:style-name="P1"><text:span text:style-name="T1">--- PRE-PROCESSING EQUIPMENT ---</text:span></text:p>
      <text:p text:style-name="P1"><text:span text:style-name="T2">[ ] Feedstock Moisture Content (%)</text:span></text:p>
      <text:p text:style-name="P1"><text:span text:style-name="T2">[ ] Particle Size (mm) - Average</text:span></text:p>
      <text:p text:style-name="P1"><text:span text:style-name="T2">[ ] Crusher Operating Condition (Excellent, Good, Fair, Poor)</text:span></text:p>
      <text:p text:style-name="P1"><text:span text:style-name="T2">[ ] Observations on Conveyor System</text:span></text:p>
      <text:p text:style-name="P1"><text:span text:style-name="T2">[ ] Last Belt Cleaner Replacement Date</text:span></text:p>
      <text:p text:style-name="P1"><text:span text:style-name="T2">[ ] Screening Efficiency (Meets Specification, Below Specification, Not Applicable)</text:span></text:p>
      <text:p text:style-name="P1"/>
      <text:p text:style-name="P1"><text:span text:style-name="T1">--- CONVERSION/REACTION PROCESS ---</text:span></text:p>
      <text:p text:style-name="P1"><text:span text:style-name="T2">[ ] Reactor Temperature (Celsius)</text:span></text:p>
      <text:p text:style-name="P1"><text:span text:style-name="T2">[ ] Reactor Pressure (Bar)</text:span></text:p>
      <text:p text:style-name="P1"><text:soft-page-break/><text:span text:style-name="T2">[ ] Catalyst Type (Type A, Type B, Type C)</text:span></text:p>
      <text:p text:style-name="P1"><text:span text:style-name="T2">[ ] Reaction Time (Minutes)</text:span></text:p>
      <text:p text:style-name="P1"><text:span text:style-name="T2">[ ] Any unusual observations during reaction</text:span></text:p>
      <text:p text:style-name="P1"><text:span text:style-name="T2">[ ] Date of Catalyst Change</text:span></text:p>
      <text:p text:style-name="P1"><text:span text:style-name="T2">[ ] Time of Reaction Start</text:span></text:p>
      <text:p text:style-name="P1"/>
      <text:p text:style-name="P1"><text:span text:style-name="T1">--- SEPARATION &amp; PURIFICATION ---</text:span></text:p>
      <text:p text:style-name="P1"><text:span text:style-name="T2">[ ] Biofuel Product Purity (%)</text:span></text:p>
      <text:p text:style-name="P1"><text:span text:style-name="T2">[ ] Distillation Column Efficiency (High, Medium, Low)</text:span></text:p>
      <text:p text:style-name="P1"><text:span text:style-name="T2">[ ] Water Content (ppm)</text:span></text:p>
      <text:p text:style-name="P1"><text:span text:style-name="T2">[ ] Observations on Membrane Filtration Performance</text:span></text:p>
      <text:p text:style-name="P1"><text:span text:style-name="T2">[ ] Solvent Recovery System Status (Operational, Under Maintenance, Not Operational)</text:span></text:p>
      <text:p text:style-name="P1"><text:span text:style-name="T2">[ ] Last Solvent Change Date</text:span></text:p>
      <text:p text:style-name="P1"/>
      <text:p text:style-name="P1"><text:span text:style-name="T1">--- QUALITY CONTROL &amp; LABORATORY TESTING ---</text:span></text:p>
      <text:p text:style-name="P1"><text:span text:style-name="T2">[ ] Biofuel Density (kg/m³)</text:span></text:p>
      <text:p text:style-name="P1"><text:span text:style-name="T2">[ ] Water Content (%)</text:span></text:p>
      <text:p text:style-name="P1"><text:span text:style-name="T2">[ ] Sulfur Content (ppm)</text:span></text:p>
      <text:p text:style-name="P1"><text:span text:style-name="T2">[ ] ASTM Standard Used (ASTM D6751, ASTM D7762, Other)</text:span></text:p>
      <text:p text:style-name="P1"><text:span text:style-name="T2">[ ] Date of Analysis</text:span></text:p>
      <text:p text:style-name="P1"><text:span text:style-name="T2">[ ] Time of Analysis</text:span></text:p>
      <text:p text:style-name="P1"><text:span text:style-name="T2">[ ] Lab Report (PDF)</text:span></text:p>
      <text:p text:style-name="P1"><text:span text:style-name="T2">[ ] Comments/Deviations from Standard</text:span></text:p>
      <text:p text:style-name="P1"/>
      <text:p text:style-name="P1"><text:span text:style-name="T1">--- WASTE MANAGEMENT &amp; EMISSIONS CONTROL ---</text:span></text:p>
      <text:p text:style-name="P1"><text:span text:style-name="T2">[ ] Wastewater Discharge Flow Rate (m³/hr)</text:span></text:p>
      <text:p text:style-name="P1"><text:soft-page-break/><text:span text:style-name="T2">[ ] CO2 Emissions (tonnes/year)</text:span></text:p>
      <text:p text:style-name="P1"><text:span text:style-name="T2">[ ] NOx Emissions (kg/year)</text:span></text:p>
      <text:p text:style-name="P1"><text:span text:style-name="T2">[ ] SOx Emissions (kg/year)</text:span></text:p>
      <text:p text:style-name="P1"><text:span text:style-name="T2">[ ] Waste Storage Compliance (Regulations) (Fully Compliant, Partially Compliant, Non-Compliant)</text:span></text:p>
      <text:p text:style-name="P1"><text:span text:style-name="T2">[ ] Waste Streams Handled (Solid Waste, Liquid Waste, Gaseous Emissions, Sludge, Byproducts)</text:span></text:p>
      <text:p text:style-name="P1"><text:span text:style-name="T2">[ ] Last Waste Management Plan Review Date</text:span></text:p>
      <text:p text:style-name="P1"/>
      <text:p text:style-name="P1"><text:span text:style-name="T1">--- UTILITIES (POWER, WATER, STEAM) ---</text:span></text:p>
      <text:p text:style-name="P1"><text:span text:style-name="T2">[ ] Power Supply Voltage (V)</text:span></text:p>
      <text:p text:style-name="P1"><text:span text:style-name="T2">[ ] Power Consumption (kW)</text:span></text:p>
      <text:p text:style-name="P1"><text:span text:style-name="T2">[ ] Water Intake Rate (m³/hr)</text:span></text:p>
      <text:p text:style-name="P1"><text:span text:style-name="T2">[ ] Steam Pressure (bar)</text:span></text:p>
      <text:p text:style-name="P1"><text:span text:style-name="T2">[ ] Backup Power System Status (Operational, Standby, Faulted)</text:span></text:p>
      <text:p text:style-name="P1"><text:span text:style-name="T2">[ ] Last Water System Inspection Date</text:span></text:p>
      <text:p text:style-name="P1"><text:span text:style-name="T2">[ ] Time of Last Steam Pressure Test</text:span></text:p>
      <text:p text:style-name="P1"><text:span text:style-name="T2">[ ] Notes on Utility Performance</text:span></text:p>
      <text:p text:style-name="P1"/>
      <text:p text:style-name="P1"><text:span text:style-name="T1">--- SAFETY SYSTEMS &amp; EMERGENCY RESPONSE ---</text:span></text:p>
      <text:p text:style-name="P1"><text:span text:style-name="T2">[ ] Fire Suppression System Status (Operational, Needs Maintenance, Out of Service)</text:span></text:p>
      <text:p text:style-name="P1"><text:span text:style-name="T2">[ ] Emergency Lighting Functionality (Fully Functional, Requires Testing, Malfunctioning)</text:span></text:p>
      <text:p text:style-name="P1"><text:span text:style-name="T2">[ ] Last Fire Drill Date</text:span></text:p>
      <text:p text:style-name="P1"><text:span text:style-name="T2">[ ] Emergency Exit Path Clarity</text:span></text:p>
      <text:p text:style-name="P1"><text:span text:style-name="T2">[ ] Emergency Response Equipment Availability (First Aid Kits, Fire Extinguishers, Personal Protective Equipment (PPE), Spill Control Kits)</text:span></text:p>
      <text:p text:style-name="P1"><text:span text:style-name="T2">[ ] Emergency Response Plan Review Notes</text:span></text:p>
      <text:p text:style-name="P1"><text:span text:style-name="T2">[ ] Location of Emergency Assembly Point</text:span></text:p>
      <text:p text:style-name="P1"/>
      <text:p text:style-name="P1"><text:soft-page-break/><text:span text:style-name="T1">--- EQUIPMENT MAINTENANCE &amp; INSPECTIONS ---</text:span></text:p>
      <text:p text:style-name="P1"><text:span text:style-name="T2">[ ] Last Maintenance Date</text:span></text:p>
      <text:p text:style-name="P1"><text:span text:style-name="T2">[ ] Operating Hours Since Last Maintenance</text:span></text:p>
      <text:p text:style-name="P1"><text:span text:style-name="T2">[ ] Maintenance Work Performed (Detailed Description)</text:span></text:p>
      <text:p text:style-name="P1"><text:span text:style-name="T2">[ ] Attach Maintenance Records/Reports</text:span></text:p>
      <text:p text:style-name="P1"><text:span text:style-name="T2">[ ] Maintenance Type (Preventative, Corrective, Routine)</text:span></text:p>
      <text:p text:style-name="P1"><text:span text:style-name="T2">[ ] Next Scheduled Maintenance Cycle (in days)</text:span></text:p>
      <text:p text:style-name="P1"><text:span text:style-name="T2">[ ] Technician Signature</text:span></text:p>
      <text:p text:style-name="P1"/>
      <text:p text:style-name="P1"><text:span text:style-name="T1">--- PERSONNEL TRAINING &amp; COMPETENCY ---</text:span></text:p>
      <text:p text:style-name="P1"><text:span text:style-name="T2">[ ] Number of Personnel Trained (Last 12 Months)</text:span></text:p>
      <text:p text:style-name="P1"><text:span text:style-name="T2">[ ] Primary Training Areas Covered (Process Safety Management, Emergency Response, Equipment Operation, Hazard Communication, Lockout/Tagout, Confined Space Entry)</text:span></text:p>
      <text:p text:style-name="P1"><text:span text:style-name="T2">[ ] Date of Last Refresher Training</text:span></text:p>
      <text:p text:style-name="P1"><text:span text:style-name="T2">[ ] Certifications Held by Key Personnel (HAZWOPER, OSHA 30, Process Safety Specialist, Certified Environmental Professional)</text:span></text:p>
      <text:p text:style-name="P1"><text:span text:style-name="T2">[ ] Upload Training Records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biofuel-production-facili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4.793000000</meta:creation-date>
    <dc:date>2026-06-22T10:23:24.793000000</dc:date>
    <meta:document-statistic meta:table-count="0" meta:image-count="0" meta:object-count="0" meta:page-count="4" meta:paragraph-count="84" meta:word-count="600" meta:character-count="3829" meta:non-whitespace-character-count="3319"/>
    <meta:generator>LibreOffice/24.2.7.2$Linux_X86_64 LibreOffice_project/420$Build-2</meta:generator>
  </office:meta>
</office:document-meta>
</file>