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OMASS POWER PLANT OPERA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Readings: Retrieve real-time temperature, pressure, and moisture level entries from the Biomass Feedstock and Boiler data models.</text:span></text:p>
      <text:p text:style-name="P1"><text:span text:style-name="T2">[ ] Calculate Average Biomass Moisture: Aggregate all recent feedstock entries to calculate the average moisture content percentage.</text:span></text:p>
      <text:p text:style-name="P1"><text:span text:style-name="T2">[ ] Calculate Combustion Efficiency: Execute a formula comparing heat output energy vs. biomass energy input based on retrieved sensor data.</text:span></text:p>
      <text:p text:style-name="P1"><text:span text:style-name="T2">[ ] Update Boiler Status: Update the operational status (e.g., 'Warning', 'Optimal', 'Critical') in the Boiler Data Model based on calculation results.</text:span></text:p>
      <text:p text:style-name="P1"><text:span text:style-name="T2">[ ] Assign Maintenance Inspection: Create a task for the Maintenance Engineer if sensor readings indicate temperatures are outside the safe operating range.</text:span></text:p>
      <text:p text:style-name="P1"><text:span text:style-name="T2">[ ] Create Feedstock Replenishment Task: Create a task for the Logistics Team when biomass inventory levels fall below the defined threshold.</text:span></text:p>
      <text:p text:style-name="P1"><text:span text:style-name="T2">[ ] Log Incident Report: Create a new entry in the 'Incident Log' data model when an anomaly is detected in the plant operation.</text:span></text:p>
      <text:p text:style-name="P1"><text:span text:style-name="T2">[ ] Notify Plant Manager: Send an automated email to the Plant Manager containing the summary of the efficiency calculation and current status.</text:span></text:p>
      <text:p text:style-name="P1"><text:span text:style-name="T2">[ ] Emergency Alert SMS: Send an urgent SMS to the On-Call Technician if the Boiler pressure exceeds critical safety limits.</text:span></text:p>
      <text:p text:style-name="P1"><text:span text:style-name="T2">[ ] Retrieve Maintenance Schedule: Get all upcoming scheduled maintenance entries from the Equipment Maintenance data model.</text:span></text:p>
      <text:p text:style-name="P1"><text:span text:style-name="T2">[ ] Generate Daily Production Report: Generate a comprehensive daily report summarizing total energy output, fuel consumption, and downtime from the day's task and entry data.</text:span></text:p>
      <text:p text:style-name="P1"><text:span text:style-name="T2">[ ] Update Inventory Levels: Update the 'Current Stock' value in the Biomass Inventory data model after a new shipment is logged.</text:span></text:p>
      <text:p text:style-name="P1"><text:span text:style-name="T2">[ ] Clear Resolved Alerts: Delete temporary alert entries from the 'Active Alerts' data model once the associated maintenance task is marked as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biomass-power-plant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4.584000000</meta:creation-date>
    <dc:date>2026-06-28T11:55:14.584000000</dc:date>
    <meta:document-statistic meta:table-count="0" meta:image-count="0" meta:object-count="0" meta:page-count="1" meta:paragraph-count="19" meta:word-count="320" meta:character-count="2185" meta:non-whitespace-character-count="1884"/>
    <meta:generator>LibreOffice/24.2.7.2$Linux_X86_64 LibreOffice_project/420$Build-2</meta:generator>
  </office:meta>
</office:document-meta>
</file>