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45a1e7cf130c0cb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m Perimeter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ing Integrity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Security Measures (SELECTION options: Locked Gates, Security Cameras, Signage (e.g., ‘Private Property’), Electric Fe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Locking Protocol (SELECTION options: Always Locked, Usually Locked, Sometimes Locked, Never 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rimeter Security Weakness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&amp; Equip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Disinf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Solution Used (Brand &amp; Active Ingredi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tion Ratio of Disinfecta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Areas Cleaned/Disinfected (Check all that apply) (SELECTION options: Tires, Undercarriage, Bed/Cargo Area, Interior Cab, Exterior Bo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Pressure Washing, Manual Scrubbing, Foam Appl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Vehicle Cleani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if applicable) (SELECTION options: Tractor, Harvester, Spray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/Crop Handling &amp; M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Handling Procedures Followed? (SELECTION options: Standard Operating Procedures (SOPs) followed, Modified procedures used, No specific procedure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isinfection Methods Used? (SELECTION options: Footbaths, Wheel washes, Spray disinfection, Hand sanitiz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nimal Mov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imal M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 Vehicle Disinfection (SELECTION options: Disinfected before loading, Disinfected after unloading, Not Disinf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ment Record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Hygiene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personnel completed the biosecurity training program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security training session for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ntent of the biosecurity training prog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biosecurity protocol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ygiene practices are followed by all personnel? (SELECTION options: Handwashing with soap and water, Use of hand sanitizer, Wearing appropriate Personal Protective Equipment (PPE), Changing into farm-specific clothing, Foot baths/disinfection stations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ing personnel hygiene compliance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personnel understand the importance of reporting unusual animal/crop health event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manure/waste generated daily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s Used: (SELECTION options: Composting, Land Application, Incineration, Hauling to Approved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-treatment processes applied to waste (e.g., lime addition, anaerobic diges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ste storage facilities (e.g., lined, covered, fenced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waste storage facili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waste storage and disposal area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water source from waste storag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ventative measures taken to prevent water contamination from waste runoff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ter Source: (SELECTION options: Well, Surface Water (River/Lake), Municipal Water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Testing Frequency (Day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Water Quality Test Resul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Method (if applicable): (SELECTION options: Chlorination, UV Sterilization, Filt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ine Residual (ppm, if chlorinatin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Source Inspec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Water Source Inspectio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imal/Crop Introd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of Animal/Cr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Animal/Crop (Farm Name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ccination/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accination/Treatment (Medication, Dos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/Quantity of Crop 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imal/Crop Mo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of Animal/Crop (Farm Name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Movement (SELECTION options: Sale, Transfer to New Pasture, Process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health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Vector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est control methods are currently employed? (SELECTION options: Trapping, Biological Control (e.g., beneficial insects), Chemical Control (Pesticides), Physical Barriers (Netting, fencing), Crop Rotation, Sanitation (weed removal, debris clear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are pest traps checked/rese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pesticide (if applicable) is used? (SELECTION options: Organic, Synthetic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pesticide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est or vector issues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of pest/vector issu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vector control (e.g., mosquito, tick) implemen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Type (SELECTION options: Customer, Supplier, Contractor, Gue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 be Visi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security Brief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Identification (e.g., Photo I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check all that apply) (SELECTION options: Coveralls, Gloves, Boots, Mask, Eye Prot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steps to be taken upon suspecting a disease outbrea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primary contact person for reporting a suspected outbreak? (SELECTION options: Farm Manager, Veterinarian, Agricultural Consultant, Government Offi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nimals/plants to be quarantined if an outbreak occu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response plan review and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signated quarantine area(s) on the farm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maps or diagrams of the farm and quarantine area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munication procedures to inform relevant authorities and stakehold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coordinating the emergency response team? (SELECTION options: Farm Owner, Farm Manager, Designated Team Lead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