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95a1e7cf130c0d1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art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 Part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Party Theme (SELECTION options: Classic, Superhero, Princess, Pi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Venue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arty Concep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List &amp; Invi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d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ation Design Style (SELECTION options: Cartoon, Elegant, Modern, The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/Allergies (if applicable) (SELECTION options: Gluten-Free, Dairy-Free, Nut Allergy, Vegetarian, Veg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Contact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rations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lloon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Color Palette (SELECTION options: Pastel, Bright, Neutral, Monochr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Board (Imag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cloth Style (SELECTION options: Plain, Patterned, Character 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ream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cor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ertainment &amp;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Type (SELECTION options: DJ, Live Band, Magician, Games &amp; Activ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ntertainment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es &amp; Activities (SELECTION options: Pinata, Bounce House, Face Painting, Scavenger Hunt, Photo Bo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Contrac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Entertainment Requests (e.g., song lis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Guests (for food calcu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/Allergies to Consider (SELECTION options: Vegetarian, Vegan, Gluten-Free, Dairy-Free, Nut Allerg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ietary Restrictions/Allergies Detail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ervice Style (SELECTION options: Buffet, Sit-Down Meal, Finger Foods/Appetizers, Cake &amp; Sna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ain Course Items (e.g., pizza, ent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rinks (non-alcoh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y Day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ecoration Se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Confirmation for Cake/Foo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Quantity (ba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 Inflation Date (if pre-inflat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System Check (SELECTION options: Working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heck (SELECTION options: Working, Needs Atten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ing the Par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ke Cut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otos Ta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Volume Level (SELECTION options: Too Low, Just Right, Too 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es Played (SELECTION options: Pin the Tail on the Donkey, Musical Chairs, Scavenger Hu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Inter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arty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ean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Extra Attention (SELECTION options: Floor, Tables, Yard/Outdoor Space, Bathroom(s), Kit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Cleanup Comple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up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Damage/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