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LASTING OPERATIONS &amp; FRAGMENTATION CONTRO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ite Geological Data: Fetch existing borehole and rock density data from the Geological Data Model to determine fragmentation requirements.</text:span></text:p>
      <text:p text:style-name="P1"><text:span text:style-name="T2">[ ] Get Blast Pattern Design: Retrieve the predefined drilling pattern and burden/spacing parameters from the Blast Design entry.</text:span></text:p>
      <text:p text:style-name="P1"><text:span text:style-name="T2">[ ] Calculate Powder Factor: Calculate the ratio of explosive mass to the volume of rock to be fragmented (kg/m³).</text:span></text:p>
      <text:p text:style-name="P1"><text:span text:style-name="T2">[ ] Calculate Maximum Instantaneous Charge (MIC): Calculate the allowed charge weight per delay to comply with vibration safety limits.</text:span></text:p>
      <text:p text:style-name="P1"><text:span text:style-name="T2">[ ] Create Blast Plan Entry: Generate a new Blast Plan record containing the calculated parameters, pattern geometry, and explosive types.</text:span></text:p>
      <text:p text:style-name="P1"><text:span text:style-name="T2">[ ] Assign Drilling Task: Create a task for the Drilling Supervisor to execute the pattern according to the retrieved design.</text:span></text:p>
      <text:p text:style-name="P1"><text:span text:style-name="T2">[ ] Assign Loading &amp; Stemming Task: Create a task for the Blasting Crew to perform hole charging and stemming.</text:span></text:p>
      <text:p text:style-name="P1"><text:span text:style-name="T2">[ ] Update Drill Log with Actuals: Update the Blast Plan entry with actual drilling depths and any deviations encountered during drilling.</text:span></text:p>
      <text:p text:style-name="P1"><text:span text:style-name="T2">[ ] Retrieve Explosive Inventory: Check available emulsion or ANFO stock levels in the Inventory Data Model.</text:span></text:p>
      <text:p text:style-name="P1"><text:span text:style-name="T2">[ ] Update Explosive Usage: Subtract the quantity of explosives used from the Inventory Data Model.</text:span></text:p>
      <text:p text:style-name="P1"><text:span text:style-name="T2">[ ] Assign Blasting Technician: Assign the final detonation and firing task to the certified Blaster-in-Charge.</text:span></text:p>
      <text:p text:style-name="P1"><text:span text:style-name="T2">[ ] Notify Site Safety Officer: Send an email notification to the Safety Officer regarding the scheduled blast time and exclusion zone setup.</text:span></text:p>
      <text:p text:style-name="P1"><text:span text:style-name="T2">[ ] Blast Warning Alert: Send an SMS alert to all site personnel in the vicinity to clear the blast area.</text:span></text:p>
      <text:p text:style-name="P1"><text:span text:style-name="T2">[ ] Create Fragmentation Analysis Entry: Create a new entry to record post-blast fragmentation results (e.g., % of oversize, mean fragment size).</text:span></text:p>
      <text:p text:style-name="P1"><text:span text:style-name="T2">[ ] Calculate Average Fragmentation Size: Aggregate all recent fragmentation analysis entries to find the average particle size trend.</text:span></text:p>
      <text:p text:style-name="P1"><text:span text:style-name="T2">[ ] Generate Post-Blast Performance Report: Generate a comprehensive report comparing the planned powder factor vs. actual fragmentation results.</text:span></text:p>
      <text:p text:style-name="P1"><text:span text:style-name="T2">[ ] Update Blast Performance Score: Update the master Blast Log with a quality score based on the fragmentation analysi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blasting-operations-fragmentation-control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09.762000000</meta:creation-date>
    <dc:date>2026-06-28T11:53:09.762000000</dc:date>
    <meta:document-statistic meta:table-count="0" meta:image-count="0" meta:object-count="0" meta:page-count="2" meta:paragraph-count="23" meta:word-count="377" meta:character-count="2528" meta:non-whitespace-character-count="2176"/>
    <meta:generator>LibreOffice/24.2.7.2$Linux_X86_64 LibreOffice_project/420$Build-2</meta:generator>
  </office:meta>
</office:document-meta>
</file>