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2c864b52dafc5c7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ски идентифика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фирм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на про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и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разглеждане на чертеж/дизай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я на болтовете (или Препратка към спецификация на болтове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о местоположение на проверените болтов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спецификация на болт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болта (инчове/мм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лас/Якост на болт (SELECTION options: A307, A325</text:p>
            <text:p>, A490, Други (Моля, уточнете в свободно текстово пол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на болта (напр. въглеродна стомана, легирана стоман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болтов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а препратка към спецификации на болтове (напр. AWS D1.1, проектна спецификац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болт (SELECTION options: Шестоъгълен връх, учен, J-болт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болта (инчове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болта (инчове/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лас на болт (SELECTION options: А325, A36, A490</text:p>
            <text:p>, Друго (моля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а опция „Друго“, посоч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покритие на болт (SELECTION options: обикновен, Поцинковани, Цинко-алуминиев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о покритие „Друго“, посоч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ишката (SELECTION options: Добре., Леко повредено, Повреден, Тежко повред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нишка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болта (по жела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количество болтов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риложеното усил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и въртящ момент (kNm/lb-f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ана действителна стойност на въртящ момент (kNm/lb-f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приложение на въртящ момент (SELECTION options: Ударна гайковерт, Ключ с динамометричен механизъм (клик)</text:p>
            <text:p>, Умножител на въртящ момент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метод за прилагане на въртящ момент (напр. калибриране на гаечен ключ, техник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мент на въртящ момент (единици)</text:p>
            <text:p> (SELECTION options: kNm, lb-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ходове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либриране на въртящи устройства</text:p>
            <text:p> (SELECTION options: В рамките на периода на калибриране, Извън период на калибриране – Запис на отклон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татуса на калибриране/отклонение (ако е приложим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проверка - Монтирани болт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аечния отвор (SELECTION options: Без повреди., Леки козметични повреди, Значителни повреди (пукнатини, деформации), Повредено - Изисква замяна, Несигурно - Необходима е допълнителна оцен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ишката (SELECTION options: Чист и непокътнат, Малки отломки, Дразнещо присъствие, Увреждане/Съскане на резбата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болтове с видима корозия (оцен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всички видими дефект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 ли се подходящата шайба? (SELECTION options: Да, Не., Не е приложимо.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значителни дефекти на болтове (напр. координати на мреж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значителни дефекти на болтовете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корозията и покрит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критие (SELECTION options: Поцинковани, Нарисуван, Хром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покритието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критието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корозията (ако има така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корозирала повърхност на бол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корозия (ако има таки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корозията (SELECTION options: Няма., Светлина, Умерен, Тежъ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корозия и уврежд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т ли се признаци на залепване? (SELECTION options: Не.,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забелязани корозионни увреди (място, степен на тежест и др.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има повреда на конеца?</text:p>
            <text:p> (SELECTION options: Не, Малки щети, Умерени щети, Сериозни повреди - Препоръчва се под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те повреди по нишката (вид, местоположение, тежест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олтове с повредена резб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леди от повреда на гайката? (SELECTION options: Не, Лека деформация, Пукане, Значителни щети – препоръчва се подмян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щета на гаечен болт (място, вид, тежес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корозия/повреди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ертификат/лиценз на инсп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и препоръ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болтов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(SELECTION options: Минете.</text:p>
            <text:p>, Провал</text:p>
            <text:p>, Условно преминаване, Изисква допълнително разследв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аваща документация (снимки, протоколи за въртящ момент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