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7a3c73f1a3e3e2d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ichtig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-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en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identif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stand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neh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nungs-/Designänd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sspezifikation – Referen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r Ort der inspizierten Schraube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lzenidentifizierung und -spezifik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lzen-Durchmesser (Zoll/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sklasse/Festigkeitsklasse (SELECTION options: A307, A325, A490, Sonstiges (Bitte in Lang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smaterial (z. B. Kohlenstoffstahl, Legierungsstah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pizierten Schraub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Bezugnahme auf Bolzenspezifikationen (z. B. AWS D1.1, Projektbeschrei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zenart (SELECTION options: Sechskopfschraube, Studieren, J-Bügel, Andere (in Langtext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festigungslänge (Zoll/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Vorab-Installationsprüf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zen Durchmesser (Zoll/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lzenklasse (SELECTION options: A325, A36</text:p>
            <text:p>, A490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Andere Notenstufe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zenbeschichtung (SELECTION options: Einfach, Galvanisiert, Zink-Aluminium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Andere Beschichtung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denzustand (SELECTION options: Gut, Leicht beschädigt, beschädigt, Schwer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Faden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Blitz hochlade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pizierten Schraub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ehmomentanwendungss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l-Drehmoment (Nm/lb-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r Drehmomentwert gemessen (kNm/lb-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momentanwendung (SELECTION options: Drehmomentschlüssel, Drehmomentschlüssel (Klick), Drehmomentverstärker, Sonstiges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ils zur Drehmomentanwendung (z. B. Drehmomentschlüsselkalibrierung, Technik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momentangaben (SELECTION options: kNm, lb-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üg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status von Drehmomentwerkzeugen (SELECTION options: Innerhalb der Kalibrierungsperiode, Außerhalb des Kalibrierzeitraums – Abweichung protokollie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Kalibrierstatus/zur Abweichung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elle Inspektion – Eingebaute Schraub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olzenkopfes (SELECTION options: Keine Beschädigung, Geringfügiger Schaden (rein kosmetisch), Erhebliche Schäden (Risse, Verformungen), Beschädigt – Muss ersetzt werden, Unklar – Weitere Bewert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denzustand (SELECTION options: Sauber und intakt, Nebenschutt, Galling-Vorhandensein, Gewindeschäden/Ausfransunge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olzen mit sichtbarer Korrosion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aller sichtbaren Mäng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er richtige Dichtring verwendet? (SELECTION options: Ja., Nein., Nicht zutreffend., unsich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ge wesentlicher Gewindefehler (z. B. Gitterkoordinaten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wesentlichen Bolzenfehlern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osions- und Beschicht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chtungsart (SELECTION options: galvanisiert, bemalt, Chrom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chtungsdic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chtungs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Korrosio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korrodierten Bolzenoberfläch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sbilder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sgrad (SELECTION options: Keine., Licht, mäßig, schwerwieg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lauf- und Schadens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lenbildung festgestellt? (SELECTION options: Nein., Gerin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ventuelle beobachtete Korrosion (Ort, Ausmaß usw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Fadenbeschädigung? (SELECTION options: Nein., Leichter Schaden, Leichter Schaden, Schwere Schäden – Austausch empfoh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ventuell festgestellte Fadenbeschädigungen (Art, Ort, Schweregra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olzen mit Gewindescha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ise für Beschädigungen am Boltkopf? (SELECTION options: Nein., Geringfügige Verformung, Risse, Erhebliche Beschädigung – Austausch empfohl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lzenschadens beschreiben (Ort, Art, Schweregra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Foto von Kerben/Beschädigungen (falls zutreffend)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ichtig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rtifikats-/Lizenz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pizierten Schraub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status (SELECTION options: Pass, Fehlschlag, Bedingter Durchgang, Erfordert weitere Untersuch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Fotos, Drehmomentprotokol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