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825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003c56655ea55f3ef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Información general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royec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omb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I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la empres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ción del proyect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el Proyecto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proyec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tis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de diseño/dibuj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encia de Especificaciones de Pern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específica de los pernos inspeccionado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ción y Especificación de Pern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ámetro del perno (pulgadas/mm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libre/Resistencia de los pernos (SELECTION options: A307</text:p>
            <text:p>, A325, A490, Otro (Especificar en texto extens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de los pernos (p. ej., acero al carbono, acero alead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nos Inspeccion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encia de Especificación Específica de Pernos (p. ej., AWS D1.1, Especificación del Proyect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tornillo (SELECTION options: Cabeza hexagonal, Estudio, Pasador en forma de J, Otros (Especificar en texto 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ngitud del perno (pulgadas/m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Previa a la Instal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ámetro del perno (pulgadas/m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lase de perno (SELECTION options: A325, A36, A490</text:p>
            <text:p>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a la calificación Otro, especifique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recubrimiento para pernos (SELECTION options: Simple,  galvanizado</text:p>
            <text:p>, Zinc-Alum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a Otro como recubrimiento, especificar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del hilo (SELECTION options: Bien., Ligeramente dañado, Dañado, Gravemente daña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l hilo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ar foto del perno (opc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Pernos Inspeccionado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 la Aplicación de Tor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e Par Objetivo (kNm/lb-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e Par Real Registrado (kNm/lb-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Aplicación de Torque (SELECTION options: Llave de impacto, Llave dinamométrica (Click), Multiplicador de par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sobre el método de aplicación del par de apriete (p. ej., calibración de llaves, técn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dades de par (SELECTION options: kNm, libra-p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urnos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Calibración de Equipos de Torque (SELECTION options: Dentro del período de calibración, Período de calibración externo – Registrar desviació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 sobre el estado de calibración/desviación (si aplica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Visual – Pernos Instalad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de la cabeza del perno (SELECTION options: Sin daños, Daños menores (estéticos)</text:p>
            <text:p>, Daños Significativos (Grietas, Deformación), Dañado - Requiere Reemplazo, Inconcluso - Se requiere evaluación adiciona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hilo (SELECTION options: Limpio e intacto, Escombros menores, Atracción galvánica presente, Daño o desprendimiento de roscas, Indecis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estimado de pernos con corrosión visi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cualquier defecto visibl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usó la arandela correcta? (SELECTION options: Sí., No, No aplicable., Indecis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Defectos Significativos en Pernos (p. ej., Coordenadas de Cuadrícula)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rgar fotos de defectos significativos de los pernos (opcional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de Corrosión y Recubrimien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recubrimiento (SELECTION options: <text:s/>galvanizado, Pintado., Cromo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sor del Recubrimiento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recubrimiento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corrosión (si la ha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Superficie del Perno Corroída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tografías de corrosión (si aplica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vedad de la corrosión (SELECTION options: Ninguno., Luz, Moderado, Grav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de Afectación y Dañ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 observado galledura? (SELECTION options: No, Menor, Moderado, gra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corrosión observada (ubicación, severidad, etc.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Daños visibles en el hilo? (SELECTION options: No, Daños menores, Daños moderados, Daños graves – Se recomienda reemplaz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daño en el hilo observado (tipo, ubicación, gravedad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nos con Daño en la Rosc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Daños evidentes en la cabeza del perno? (SELECTION options: No., Deformación menor, Grietas, Daños importantes - Se recomienda reemplaz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l daño de la cabeza del perno (ubicación, tipo, gravedad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foto de picaduras/daños (si aplic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Aprob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omb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ertificación/licencia del inspect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Hallazgos y Recomendacio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nos Inspeccionados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la inspección (SELECTION options: Pasa., Fracasar</text:p>
            <text:p>, Pase Condicional, Requiere mayor investigació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umentación de Respaldo (Fotos, Registros de Torque)</text:p>
            <text:p>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