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b3c56655ea55f55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ntrepr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u projet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repren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u dessin/conce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es spécifications de boulonn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récis des boulons inspecté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spécification des boul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boulon (pouces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e/Résistance des boulons (SELECTION options: A307, A325, A490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des goujons (par exemple, acier au carbone, acier alli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ons insp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es spécifications précises des boulons (p. ex., AWS D1.1, spécification de proje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oulon (SELECTION options: Tête hexagonale, Étudier, Écrou à œil, Autre (Préciser dans un champ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s vis (pouces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préalable à l'instal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boulon (pouces/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se de boulon (SELECTION options: A325, A36</text:p>
            <text:p>, A490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note « Autre » est sélectionnée, veuillez préciser 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evêtement des boulons (SELECTION options: Simple, Stimulé</text:p>
            <text:p>, Zinc-Alum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est sélectionné comme revêtement, veuillez préciser :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u fil (SELECTION options: Bien., Légèrement endommagé(e)</text:p>
            <text:p>, Endommagé(e)</text:p>
            <text:p>, Sévèrement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fil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e la fixation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ons inspect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u couple de ser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cible (kNm/lb-p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u couple réelle enregistrée (kNm/lb-p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application du couple (SELECTION options: Clé à chocs</text:p>
            <text:p>, Clé dynamométrique (à déclic), Multiplicateur de coupl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a méthode d'application du couple (par exemple, étalonnage de la clé dynamométrique, techn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de couple (SELECTION options: kNm, pieds cub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tour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des équipements de couple (SELECTION options: Pendant la période d'étalonnage, Période de calibrage hors période - Enregistrer l'éc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talonnage/écart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– Boulons installés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 la tête de boulon (SELECTION options: Aucun dommage.</text:p>
            <text:p>, Légers dommages (esthétiques)</text:p>
            <text:p>, Dégâts importants (fissures, déformation)</text:p>
            <text:p>, Endommagé – Nécessite un remplacement, Incertain – Nécessite une évaluation plus approfond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fil (SELECTION options: Propre et intact., Petits débris, Présence de grippage, Usure des filetages / Rayage des filetages</text:p>
            <text:p>, Incertain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boulons présentant une corrosion visible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éfaut visibl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rondelle appropriée a-t-elle été utilisée ? (SELECTION options: Oui, Non., Non applicable.</text:p>
            <text:p>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défauts importants des boulons (par exemple, coordonnées du réseau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des photos de défauts importants des boulon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corrosion et des revêt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evêtement (SELECTION options: Stimulé</text:p>
            <text:p>, Peint, Chrom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revêt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rros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surface de boulon corrodé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corrosion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 la corrosion (SELECTION options: Rien., Lumière, Modéré(e), Sévè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encrassement et des dom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re par adhérence observée ? (SELECTION options: Non., Mineur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piqûre constatée (localisation, gravité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 de couture visible ? (SELECTION options: Non., Dommages mineurs, Dommages modérés, Dégâts importants – Recommandation de remplacemen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endommagement du fil constaté (type, emplacement, gravité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ons présentant des dommages au fileta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au filetage de la vis ? (SELECTION options: Non., Déformation mineure, Fissuration, Dommages importants – Remplacement recommand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dommages au filetage des vis (localisation, type, grav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s rayures/dégradation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pprob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ertification/licence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et recomma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ons insp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inspection (SELECTION options: Passez., Échouer, Passe conditionnel, Nécessite des investigations sup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relevés de coupl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