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3c864b52dafc59c9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zwisk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firm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Projekt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nawc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przeglądu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prawki do rysunku/projek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odniesień dotyczących połączeń śrub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a lokalizacja sprawdzonych śrub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specyfikacja śrub/wkrę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ca śruby (cale/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lasa/Wytrzymałość śruby (SELECTION options: A307, A325, A490, Inne (Proszę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śrub (np. stal węglowa, stal stopow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śrub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kretne odniesienie do specyfikacji śrub (np. AWS D1.1, specyfikacja projektu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 śruby (SELECTION options: Głowa sześciokątna, Stud.</text:p>
            <text:p>, Śruby J, Inne (proszę określić w długi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ługość śruby (cale/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tępna inspekcja przed instalacją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ca śruby (cale/m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lasa śruby (SELECTION options: A325</text:p>
            <text:p>, A36, A490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kategorię Inne, podaj szczegół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włoki śrub (SELECTION options: Prosty, Ocynkowany, Cynk-Alum, Inne (określ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wybrano powłokę Inne, proszę określić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itek (SELECTION options: Dobrze., Nieznacznie uszkodzony, Uszkodzony, Poważnie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nici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raj zdjęcie śruby (opcjonaln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sprawdzonych śrub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omentu obrotoweg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elowy Moment Obrotowy (kNm/lb-f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ość zarejestrowanego momentu obrotowego (kNm/lb-f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dokręcania momentem obrotowym (SELECTION options: Klucz udarowy, Klucz dynamometryczny (z klikiem), Mnożnik momentu obrotowego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metody dokręcania (np. kalibracja klucza, technik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dnostki momentu siły (SELECTION options: kNm, ft·lb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Tur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alibracji sprzętu do momentu obrotowego (SELECTION options: W okresie kalibracji, Poza okresem kalibracji - zarejestruj odchyle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kalibracji/odchyleń (jeśli dotycz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zualna inspekcja - zamontowane śrub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głowicy śruby (SELECTION options: Brak uszkodzeń.</text:p>
            <text:p>, Drobne uszkodzenia (kosmetyczne), Znaczące uszkodzenia (pęknięcia, odkształcenia), Uszkodzone - wymaga wymiany, Niepewne - konieczna dalsza oce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nici (SELECTION options: Czysty i nietknięty, Drobne odłamki, Zdarzenia obecne, Uszkodzenie gwintu/Zrywanie gwintu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śrub z widoczną korozją (szacunkow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wszelkich widocznych wad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użyto odpowiedniej podkładki? (SELECTION options: Tak., Nie, Nie dotyczy.</text:p>
            <text:p>, Niepew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istotnych wad śrub (np. współrzędne siatki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djęć istotnych wad śrub (opcjonal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Korozji i Pokry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włoki (SELECTION options: Ocynkowany, Malowany, Chrom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powłoki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owłoki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korozji (jeśli występu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owierzchni śruby skorodowan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korozji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gęszczenie rdzy (SELECTION options: Brak., Światło, Umiarkowany, Poważ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zarysowań i uszkodzeń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o ślady zatarć?</text:p>
            <text:p> (SELECTION options: Nie., Niewielki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zużycie (lokalizacja, stopień nasilenia, itp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doczne uszkodzenia nitki? (SELECTION options: Nie., Drobne uszkodzenia, Umiarkowane uszkodzenia, Poważne uszkodzenia – zaleca się wymianę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uważone uszkodzenia nici (typ, lokalizacja, stopień nasilen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śrub z uszkodzeniem gwint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uje uszkodzenie głowicy śruby? (SELECTION options: Nie., Niewielkie odkształcenie, Pękanie, Znaczące uszkodzenia – zalecana wymia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uszkodzenia głowicy śruby (lokalizacja, rodzaj, stopień nasileni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zdjęcie uszkodzenia/korozji (jeśli dotyczy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zatwierd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certyfikatu/licencji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i Zalec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prawdzonych śrub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inspekcji (SELECTION options: Przejdź.</text:p>
            <text:p>, Zawieść, Warunkowe Przejście, Wymaga dalszego zbad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Wspierająca (Zdjęcia, Protokoły Momentu Obrotowego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