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4.9953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e345cfa93f4314ed3fc58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Informações Gerai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da Inspeção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o de Inspeção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e do projeto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ocalização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e do Inspetor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D do Inspetor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e da empresa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dentificação do Projeto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e do projeto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ocalização do projeto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tratado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lient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da Inspeção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visão do desenho/projeto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ferência para as Especificações de Fixação com Parafuso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ocalização exata dos parafusos inspecionados. (LOCATION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dentificação e Especificação de Parafuso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âmetro do parafuso (polegadas/m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lasse/Resistência do parafuso (SELECTION options: A307, A325, A490, Outro (especifique no campo de texto longo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terial do parafuso (por exemplo, aço carbono, aço ligado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parafusos inspecionado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ferência para as especificações detalhadas dos parafusos (por exemplo, AWS D1.1, especificações do projeto)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po de parafuso (SELECTION options: Parafuso de cabeça hexagonal, Estudante, Parafuso em J, Outro (especifique no campo de texto mais longo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primento do parafuso (polegadas/mm)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nspeção pré-instalação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âmetro do parafuso (polegadas/m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lasse do parafuso (SELECTION options: A325, A36, A490, Outro (especificar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 foi selecionada a opção «Outro» para o nível de escolaridade, especifique: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po de revestimento do parafuso (SELECTION options: Simples, Galvanizado, Zinco-alumínio, Outro (especificar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 for selecionada a opção «Outro» para o tipo de revestimento, especifique: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ado da rosca (SELECTION options: Bom., Ligeiramente danificado., Danificado(a), Gravemente danificado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ações sobre o estado da rosca (se aplicável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rregar foto do parafuso (opcional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antidade de parafusos inspecionados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Verificação da aplicação do torqu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alor de Torque Alvo (kNm/lb-f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alor real do torque medido (kNm/lb-f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étodo de Aplicação do Torque (SELECTION options: Chave de impacto, Chave de aperto com catraca (tipo «clique»), Multiplicador de torque, Outro (especificar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lhes relativos ao método de aplicação do torque (por exemplo, calibração da chave de aperto, técnica)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nidades de torque (SELECTION options: kNm, libras-pé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jogadas (se aplicável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ado de Calibração dos Equipamentos de Medição de Torque (SELECTION options: Dentro do Período de Calibração, Fora do Período de Calibração – Registe a Desviaçã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ações sobre o estado da calibração/desvio (se aplicável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nspeção visual – Parafusos instalado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ado da cabeça do parafuso. (SELECTION options: Sem danos., Danos leves (superficiais), Danos Consideráveis (rachaduras, deformações), Danificado – Necessita de substituição., Inconclusivo – Necessária avaliação complementar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ado da rosca (SELECTION options: Limpo e intacto, Detritos menores, Presente irritante., Danos/Desgaste da rosca, Inseguro(a) / Incerto(a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parafusos com corrosão visível (estimativa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ção detalhada de quaisquer defeitos visíveis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i utilizada a arruela correta? (SELECTION options: Sim, Não, Não se aplica., Inseguro(a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ocalização de Defeitos Significativos nos Parafusos (por exemplo, coordenadas da grelha)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rregue fotografias de defeitos significativos nos parafusos (opcional).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valiação da corrosão e dos revestimento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po de revestimento (SELECTION options: Galvanizado, Pintado(a), Chrome, Nenhum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pessura do revestimento (m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ado do revestimento (SELECTION options: Excelente, Bom., Justo; claro; razoável; feira., Pob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ção da corrosão (se existent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rcentagem da superfície do parafuso corroída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tografias da corrosão (se aplicável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ravidade da corrosão (SELECTION options: Nenhum., Luz, Moderado, Grav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valiação de Desgaste e Dano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ram observadas evidências de desgaste por abrasão? (SELECTION options: Não, Menor, Moderado, Grav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eva quaisquer sinais de desgaste ou corrosão observados (localização, gravidade, etc.)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a-se algum dano visível nos fios? (SELECTION options: Não, Danos menores, Danos Moderados, Danos graves – recomenda-se a substituição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eva quaisquer danos observados nas roscas (tipo, localização, gravidade)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parafusos com danos na rosca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istem sinais de danos na cabeça do parafuso? (SELECTION options: Não, Deformação leve, Quebrando/Arrebentando/Eficaz/Brilhante/Inovador, Danos Consideráveis – Recomenda-se a substituição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eva os danos na cabeça do parafuso (localização, tipo, gravidade)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rregue uma fotografia da área afetada/danificada (se aplicável).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ocumentação e Aprovação Final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da Inspeção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o de Inspeção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e do Inspetor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Certificação/Licença do Inspetor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umo das conclusões e recomendaçõ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parafusos inspecionado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ado da Inspeção (SELECTION options: Passar, Falhar, Aprovação Condicional, Requer investigação adicional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ssinatura do Inspetor (SIGNAT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cumentação de suporte (fotografias, registos de aperto) (UPLOAD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7-0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83" meta:object-count="0"/>
    <meta:generator>LibreOffice/24.2.7.2$Linux_X86_64 LibreOffice_project/420$Build-2</meta:generator>
  </office:meta>
</office:document-meta>
</file>