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ÇÃO PARA INSPEÇÃO DE PARAFUS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ÇÕES GERAIS ---</text:span></text:p>
      <text:p text:style-name="P1"><text:span text:style-name="T2">[ ] Data da Inspeção</text:span></text:p>
      <text:p text:style-name="P1"><text:span text:style-name="T2">[ ] Tempo de Inspeção</text:span></text:p>
      <text:p text:style-name="P1"><text:span text:style-name="T2">[ ] Nome do projeto</text:span></text:p>
      <text:p text:style-name="P1"><text:span text:style-name="T2">[ ] Localização</text:span></text:p>
      <text:p text:style-name="P1"><text:span text:style-name="T2">[ ] Nome do Inspetor</text:span></text:p>
      <text:p text:style-name="P1"><text:span text:style-name="T2">[ ] ID do Inspetor</text:span></text:p>
      <text:p text:style-name="P1"><text:span text:style-name="T2">[ ] Nome da empresa</text:span></text:p>
      <text:p text:style-name="P1"/>
      <text:p text:style-name="P1"><text:span text:style-name="T1">--- IDENTIFICAÇÃO DO PROJETO ---</text:span></text:p>
      <text:p text:style-name="P1"><text:span text:style-name="T2">[ ] Nome do projeto</text:span></text:p>
      <text:p text:style-name="P1"><text:span text:style-name="T2">[ ] Localização do projeto</text:span></text:p>
      <text:p text:style-name="P1"><text:span text:style-name="T2">[ ] Contratado</text:span></text:p>
      <text:p text:style-name="P1"><text:span text:style-name="T2">[ ] Cliente</text:span></text:p>
      <text:p text:style-name="P1"><text:span text:style-name="T2">[ ] Data da Inspeção</text:span></text:p>
      <text:p text:style-name="P1"><text:span text:style-name="T2">[ ] Revisão do desenho/projeto</text:span></text:p>
      <text:p text:style-name="P1"><text:span text:style-name="T2">[ ] Referência para as Especificações de Fixação com Parafusos</text:span></text:p>
      <text:p text:style-name="P1"><text:span text:style-name="T2">[ ] Localização exata dos parafusos inspecionados.</text:span></text:p>
      <text:p text:style-name="P1"/>
      <text:p text:style-name="P1"><text:span text:style-name="T1">--- IDENTIFICAÇÃO E ESPECIFICAÇÃO DE PARAFUSOS ---</text:span></text:p>
      <text:p text:style-name="P1"><text:soft-page-break/><text:span text:style-name="T2">[ ] Diâmetro do parafuso (polegadas/mm)</text:span></text:p>
      <text:p text:style-name="P1"><text:span text:style-name="T2">[ ] Classe/Resistência do parafuso (A307, A325, A490, Outro (especifique no campo de texto longo))</text:span></text:p>
      <text:p text:style-name="P1"><text:span text:style-name="T2">[ ] Material do parafuso (por exemplo, aço carbono, aço ligado)</text:span></text:p>
      <text:p text:style-name="P1"><text:span text:style-name="T2">[ ] Número de parafusos inspecionados</text:span></text:p>
      <text:p text:style-name="P1"><text:span text:style-name="T2">[ ] Referência para as especificações detalhadas dos parafusos (por exemplo, AWS D1.1, especificações do projeto).</text:span></text:p>
      <text:p text:style-name="P1"><text:span text:style-name="T2">[ ] Tipo de parafuso (Parafuso de cabeça hexagonal, Estudante, Parafuso em J, Outro (especifique no campo de texto mais longo))</text:span></text:p>
      <text:p text:style-name="P1"><text:span text:style-name="T2">[ ] Comprimento do parafuso (polegadas/mm)</text:span></text:p>
      <text:p text:style-name="P1"/>
      <text:p text:style-name="P1"><text:span text:style-name="T1">--- INSPEÇÃO PRÉ-INSTALAÇÃO ---</text:span></text:p>
      <text:p text:style-name="P1"><text:span text:style-name="T2">[ ] Diâmetro do parafuso (polegadas/mm)</text:span></text:p>
      <text:p text:style-name="P1"><text:span text:style-name="T2">[ ] Classe do parafuso (A325, A36, A490, Outro (especificar))</text:span></text:p>
      <text:p text:style-name="P1"><text:span text:style-name="T2">[ ] Se foi selecionada a opção «Outro» para o nível de escolaridade, especifique:</text:span></text:p>
      <text:p text:style-name="P1"><text:span text:style-name="T2">[ ] Tipo de revestimento do parafuso (Simples, Galvanizado, Zinco-alumínio, Outro (especificar))</text:span></text:p>
      <text:p text:style-name="P1"><text:span text:style-name="T2">[ ] Se for selecionada a opção «Outro» para o tipo de revestimento, especifique:</text:span></text:p>
      <text:p text:style-name="P1"><text:span text:style-name="T2">[ ] Estado da rosca (Bom., Ligeiramente danificado., Danificado(a), Gravemente danificado.)</text:span></text:p>
      <text:p text:style-name="P1"><text:span text:style-name="T2">[ ] Observações sobre o estado da rosca (se aplicável)</text:span></text:p>
      <text:p text:style-name="P1"><text:span text:style-name="T2">[ ] Carregar foto do parafuso (opcional)</text:span></text:p>
      <text:p text:style-name="P1"><text:span text:style-name="T2">[ ] Quantidade de parafusos inspecionados</text:span></text:p>
      <text:p text:style-name="P1"/>
      <text:p text:style-name="P1"><text:span text:style-name="T1">--- VERIFICAÇÃO DA APLICAÇÃO DO TORQUE ---</text:span></text:p>
      <text:p text:style-name="P1"><text:span text:style-name="T2">[ ] Valor de Torque Alvo (kNm/lb-ft)</text:span></text:p>
      <text:p text:style-name="P1"><text:span text:style-name="T2">[ ] Valor real do torque medido (kNm/lb-ft)</text:span></text:p>
      <text:p text:style-name="P1"><text:span text:style-name="T2">[ ] Método de Aplicação do Torque (Chave de impacto, Chave de aperto com catraca (tipo «clique»), Multiplicador de torque, Outro (especificar))</text:span></text:p>
      <text:p text:style-name="P1"><text:span text:style-name="T2">[ ] Detalhes relativos ao método de aplicação do torque (por exemplo, calibração da chave de aperto, técnica).</text:span></text:p>
      <text:p text:style-name="P1"><text:span text:style-name="T2">[ ] Unidades de torque (kNm, libras-pé)</text:span></text:p>
      <text:p text:style-name="P1"><text:span text:style-name="T2">[ ] Número de jogadas (se aplicável)</text:span></text:p>
      <text:p text:style-name="P1"><text:soft-page-break/><text:span text:style-name="T2">[ ] Estado de Calibração dos Equipamentos de Medição de Torque (Dentro do Período de Calibração, Fora do Período de Calibração – Registe a Desviação)</text:span></text:p>
      <text:p text:style-name="P1"><text:span text:style-name="T2">[ ] Observações sobre o estado da calibração/desvio (se aplicável)</text:span></text:p>
      <text:p text:style-name="P1"/>
      <text:p text:style-name="P1"><text:span text:style-name="T1">--- INSPEÇÃO VISUAL – PARAFUSOS INSTALADOS ---</text:span></text:p>
      <text:p text:style-name="P1"><text:span text:style-name="T2">[ ] Estado da cabeça do parafuso. (Sem danos., Danos leves (superficiais), Danos Consideráveis (rachaduras, deformações), Danificado – Necessita de substituição., Inconclusivo – Necessária avaliação complementar.)</text:span></text:p>
      <text:p text:style-name="P1"><text:span text:style-name="T2">[ ] Estado da rosca (Limpo e intacto, Detritos menores, Presente irritante., Danos/Desgaste da rosca, Inseguro(a) / Incerto(a))</text:span></text:p>
      <text:p text:style-name="P1"><text:span text:style-name="T2">[ ] Número de parafusos com corrosão visível (estimativa)</text:span></text:p>
      <text:p text:style-name="P1"><text:span text:style-name="T2">[ ] Descrição detalhada de quaisquer defeitos visíveis.</text:span></text:p>
      <text:p text:style-name="P1"><text:span text:style-name="T2">[ ] Foi utilizada a arruela correta? (Sim, Não, Não se aplica., Inseguro(a))</text:span></text:p>
      <text:p text:style-name="P1"><text:span text:style-name="T2">[ ] Localização de Defeitos Significativos nos Parafusos (por exemplo, coordenadas da grelha)</text:span></text:p>
      <text:p text:style-name="P1"><text:span text:style-name="T2">[ ] Carregue fotografias de defeitos significativos nos parafusos (opcional).</text:span></text:p>
      <text:p text:style-name="P1"/>
      <text:p text:style-name="P1"><text:span text:style-name="T1">--- AVALIAÇÃO DA CORROSÃO E DOS REVESTIMENTOS ---</text:span></text:p>
      <text:p text:style-name="P1"><text:span text:style-name="T2">[ ] Tipo de revestimento (Galvanizado, Pintado(a), Chrome, Nenhum)</text:span></text:p>
      <text:p text:style-name="P1"><text:span text:style-name="T2">[ ] Espessura do revestimento (mm)</text:span></text:p>
      <text:p text:style-name="P1"><text:span text:style-name="T2">[ ] Estado do revestimento (Excelente, Bom., Justo; claro; razoável; feira., Pobre)</text:span></text:p>
      <text:p text:style-name="P1"><text:span text:style-name="T2">[ ] Descrição da corrosão (se existente)</text:span></text:p>
      <text:p text:style-name="P1"><text:span text:style-name="T2">[ ] Percentagem da superfície do parafuso corroída (%)</text:span></text:p>
      <text:p text:style-name="P1"><text:span text:style-name="T2">[ ] Fotografias da corrosão (se aplicável)</text:span></text:p>
      <text:p text:style-name="P1"><text:span text:style-name="T2">[ ] Gravidade da corrosão (Nenhum., Luz, Moderado, Grave)</text:span></text:p>
      <text:p text:style-name="P1"/>
      <text:p text:style-name="P1"><text:span text:style-name="T1">--- AVALIAÇÃO DE DESGASTE E DANOS ---</text:span></text:p>
      <text:p text:style-name="P1"><text:span text:style-name="T2">[ ] Foram observadas evidências de desgaste por abrasão? (Não, Menor, Moderado, Grave)</text:span></text:p>
      <text:p text:style-name="P1"><text:span text:style-name="T2">[ ] Descreva quaisquer sinais de desgaste ou corrosão observados (localização, gravidade, etc.).</text:span></text:p>
      <text:p text:style-name="P1"><text:span text:style-name="T2">[ ] Observa-se algum dano visível nos fios? (Não, Danos menores, Danos Moderados, Danos graves – recomenda-se a substituição.)</text:span></text:p>
      <text:p text:style-name="P1"><text:span text:style-name="T2">[ ] Descreva quaisquer danos observados nas roscas (tipo, localização, gravidade).</text:span></text:p>
      <text:p text:style-name="P1"><text:soft-page-break/><text:span text:style-name="T2">[ ] Número de parafusos com danos na rosca</text:span></text:p>
      <text:p text:style-name="P1"><text:span text:style-name="T2">[ ] Existem sinais de danos na cabeça do parafuso? (Não, Deformação leve, Quebrando/Arrebentando/Eficaz/Brilhante/Inovador, Danos Consideráveis – Recomenda-se a substituição.)</text:span></text:p>
      <text:p text:style-name="P1"><text:span text:style-name="T2">[ ] Descreva os danos na cabeça do parafuso (localização, tipo, gravidade).</text:span></text:p>
      <text:p text:style-name="P1"><text:span text:style-name="T2">[ ] Carregue uma fotografia da área afetada/danificada (se aplicável).</text:span></text:p>
      <text:p text:style-name="P1"/>
      <text:p text:style-name="P1"><text:span text:style-name="T1">--- DOCUMENTAÇÃO E APROVAÇÃO FINAL ---</text:span></text:p>
      <text:p text:style-name="P1"><text:span text:style-name="T2">[ ] Data da Inspeção</text:span></text:p>
      <text:p text:style-name="P1"><text:span text:style-name="T2">[ ] Tempo de Inspeção</text:span></text:p>
      <text:p text:style-name="P1"><text:span text:style-name="T2">[ ] Nome do Inspetor</text:span></text:p>
      <text:p text:style-name="P1"><text:span text:style-name="T2">[ ] Número de Certificação/Licença do Inspetor</text:span></text:p>
      <text:p text:style-name="P1"><text:span text:style-name="T2">[ ] Resumo das conclusões e recomendações</text:span></text:p>
      <text:p text:style-name="P1"><text:span text:style-name="T2">[ ] Número de parafusos inspecionados</text:span></text:p>
      <text:p text:style-name="P1"><text:span text:style-name="T2">[ ] Estado da Inspeção (Passar, Falhar, Aprovação Condicional, Requer investigação adicional.)</text:span></text:p>
      <text:p text:style-name="P1"><text:span text:style-name="T2">[ ] Assinatura do Inspetor</text:span></text:p>
      <text:p text:style-name="P1"><text:span text:style-name="T2">[ ] Documentação de suporte (fotografias, registos de aper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bolt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6:36.766000000</meta:creation-date>
    <dc:date>2026-07-08T11:26:36.766000000</dc:date>
    <meta:document-statistic meta:table-count="0" meta:image-count="0" meta:object-count="0" meta:page-count="4" meta:paragraph-count="85" meta:word-count="763" meta:character-count="4987" meta:non-whitespace-character-count="4303"/>
    <meta:generator>LibreOffice/24.2.7.2$Linux_X86_64 LibreOffice_project/420$Build-2</meta:generator>
  </office:meta>
</office:document-meta>
</file>