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b5a1e7cf130c0ca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/Design Rev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ing Specification Refe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Bolts Inspecte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lt Identification &amp; Spec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Diameter (inche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Grade/Strength (SELECTION options: A307, A325, A490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Material (e.g., Carbon Steel, Alloy Ste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lt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Bolt Specification Reference (e.g., AWS D1.1, Project Spec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Type (SELECTION options: Hex Head, Stud, J-Bol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Length (inches/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Installatio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Diameter (inche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Grade (SELECTION options: A325, A36, A490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Grade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Coating Type (SELECTION options: Plain, Galvanized, Zinc-Alu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oating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ad Condition (SELECTION options: Good, Slightly Damaged, Damaged, Severely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hread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Bol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olts Inspec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rque Applic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Torque Value (kNm/lb-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Torque Value Recorded (kNm/lb-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Application Method (SELECTION options: Impact Wrench, Torque Wrench (Click), Torque Multipli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Torque Application Method (e.g., Wrench Calibration, Techn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Units (SELECTION options: kNm, lb-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urn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of Torque Equipment (SELECTION options: Within Calibration Period, Outside Calibration Period - Record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libration Status/Devia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Installed Bol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Head Condition (SELECTION options: No Damage, Minor Damage (Cosmetic), Significant Damage (Cracks, Deformation), Damaged - Requires Replacement, Unsure - Further Evalu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ad Condition (SELECTION options: Clean &amp; Intact, Minor Debris, Galling Present, Thread Damage/Stripping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lts with Visible Corrosion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Visible Def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roper Washer Used? (SELECTION options: Yes, No, Not Applicable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ignificant Bolt Defects (e.g., Grid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Significant Bolt Defect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osion &amp; Coating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ing Type (SELECTION options: Galvanized, Painted, Chrom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ing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os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Bolt Surface Corrod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Photo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t Severity (SELECTION options: None, Light, Moderate, Sev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lling &amp; Dama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Galling Observed? (SELECTION options: No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Galling Observed (Location, Severity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Thread Damage? (SELECTION options: No, Minor Damage, Moderate Damage, Severe Damage - Recommend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Thread Damage Observed (Type, Location, Seve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lts with Thread Dam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Bolt Head Damage? (SELECTION options: No, Minor Deformation, Cracking, Significant Damage - Recommend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Bolt Head Damage (Location, Type, Seve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Galling/Damag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Certification/Licen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lt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tus (SELECTION options: Pass, Fail, Conditional Pass,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Torque Record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