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LTING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Project Name</text:span></text:p>
      <text:p text:style-name="P1"><text:span text:style-name="T2">[ ] Location</text:span></text:p>
      <text:p text:style-name="P1"><text:span text:style-name="T2">[ ] Inspector Name</text:span></text:p>
      <text:p text:style-name="P1"><text:span text:style-name="T2">[ ] Inspector ID</text:span></text:p>
      <text:p text:style-name="P1"><text:span text:style-name="T2">[ ] Company Name</text:span></text:p>
      <text:p text:style-name="P1"/>
      <text:p text:style-name="P1"><text:span text:style-name="T1">--- PROJECT IDENTIFICATION ---</text:span></text:p>
      <text:p text:style-name="P1"><text:span text:style-name="T2">[ ] Project Name</text:span></text:p>
      <text:p text:style-name="P1"><text:span text:style-name="T2">[ ] Project Location</text:span></text:p>
      <text:p text:style-name="P1"><text:span text:style-name="T2">[ ] Contractor</text:span></text:p>
      <text:p text:style-name="P1"><text:span text:style-name="T2">[ ] Client</text:span></text:p>
      <text:p text:style-name="P1"><text:span text:style-name="T2">[ ] Inspection Date</text:span></text:p>
      <text:p text:style-name="P1"><text:span text:style-name="T2">[ ] Drawing/Design Revision</text:span></text:p>
      <text:p text:style-name="P1"><text:span text:style-name="T2">[ ] Bolting Specification Reference</text:span></text:p>
      <text:p text:style-name="P1"><text:span text:style-name="T2">[ ] Specific Location of Bolts Inspected</text:span></text:p>
      <text:p text:style-name="P1"/>
      <text:p text:style-name="P1"><text:span text:style-name="T1">--- BOLT IDENTIFICATION &amp; SPECIFICATION ---</text:span></text:p>
      <text:p text:style-name="P1"><text:soft-page-break/><text:span text:style-name="T2">[ ] Bolt Diameter (inches/mm)</text:span></text:p>
      <text:p text:style-name="P1"><text:span text:style-name="T2">[ ] Bolt Grade/Strength (A307, A325, A490, Other (Specify in Long Text))</text:span></text:p>
      <text:p text:style-name="P1"><text:span text:style-name="T2">[ ] Bolt Material (e.g., Carbon Steel, Alloy Steel)</text:span></text:p>
      <text:p text:style-name="P1"><text:span text:style-name="T2">[ ] Number of Bolts Inspected</text:span></text:p>
      <text:p text:style-name="P1"><text:span text:style-name="T2">[ ] Specific Bolt Specification Reference (e.g., AWS D1.1, Project Specification)</text:span></text:p>
      <text:p text:style-name="P1"><text:span text:style-name="T2">[ ] Bolt Type (Hex Head, Stud, J-Bolt, Other (Specify in Long Text))</text:span></text:p>
      <text:p text:style-name="P1"><text:span text:style-name="T2">[ ] Bolt Length (inches/mm)</text:span></text:p>
      <text:p text:style-name="P1"/>
      <text:p text:style-name="P1"><text:span text:style-name="T1">--- PRE-INSTALLATION INSPECTION ---</text:span></text:p>
      <text:p text:style-name="P1"><text:span text:style-name="T2">[ ] Bolt Diameter (inches/mm)</text:span></text:p>
      <text:p text:style-name="P1"><text:span text:style-name="T2">[ ] Bolt Grade (A325, A36, A490, Other (Specify))</text:span></text:p>
      <text:p text:style-name="P1"><text:span text:style-name="T2">[ ] If 'Other' Grade Selected, Specify:</text:span></text:p>
      <text:p text:style-name="P1"><text:span text:style-name="T2">[ ] Bolt Coating Type (Plain, Galvanized, Zinc-Alum, Other (Specify))</text:span></text:p>
      <text:p text:style-name="P1"><text:span text:style-name="T2">[ ] If 'Other' Coating Selected, Specify:</text:span></text:p>
      <text:p text:style-name="P1"><text:span text:style-name="T2">[ ] Thread Condition (Good, Slightly Damaged, Damaged, Severely Damaged)</text:span></text:p>
      <text:p text:style-name="P1"><text:span text:style-name="T2">[ ] Notes on Thread Condition (if applicable)</text:span></text:p>
      <text:p text:style-name="P1"><text:span text:style-name="T2">[ ] Upload Photo of Bolt (optional)</text:span></text:p>
      <text:p text:style-name="P1"><text:span text:style-name="T2">[ ] Quantity of Bolts Inspected</text:span></text:p>
      <text:p text:style-name="P1"/>
      <text:p text:style-name="P1"><text:span text:style-name="T1">--- TORQUE APPLICATION VERIFICATION ---</text:span></text:p>
      <text:p text:style-name="P1"><text:span text:style-name="T2">[ ] Target Torque Value (kNm/lb-ft)</text:span></text:p>
      <text:p text:style-name="P1"><text:span text:style-name="T2">[ ] Actual Torque Value Recorded (kNm/lb-ft)</text:span></text:p>
      <text:p text:style-name="P1"><text:span text:style-name="T2">[ ] Torque Application Method (Impact Wrench, Torque Wrench (Click), Torque Multiplier, Other (Specify))</text:span></text:p>
      <text:p text:style-name="P1"><text:span text:style-name="T2">[ ] Details Regarding Torque Application Method (e.g., Wrench Calibration, Technique)</text:span></text:p>
      <text:p text:style-name="P1"><text:span text:style-name="T2">[ ] Torque Units (kNm, lb-ft)</text:span></text:p>
      <text:p text:style-name="P1"><text:span text:style-name="T2">[ ] Number of Turns (If Applicable)</text:span></text:p>
      <text:p text:style-name="P1"><text:soft-page-break/><text:span text:style-name="T2">[ ] Calibration Status of Torque Equipment (Within Calibration Period, Outside Calibration Period - Record Deviation)</text:span></text:p>
      <text:p text:style-name="P1"><text:span text:style-name="T2">[ ] Notes on Calibration Status/Deviation (if applicable)</text:span></text:p>
      <text:p text:style-name="P1"/>
      <text:p text:style-name="P1"><text:span text:style-name="T1">--- VISUAL INSPECTION - INSTALLED BOLTS ---</text:span></text:p>
      <text:p text:style-name="P1"><text:span text:style-name="T2">[ ] Bolt Head Condition (No Damage, Minor Damage (Cosmetic), Significant Damage (Cracks, Deformation), Damaged - Requires Replacement, Unsure - Further Evaluation Needed)</text:span></text:p>
      <text:p text:style-name="P1"><text:span text:style-name="T2">[ ] Thread Condition (Clean &amp; Intact, Minor Debris, Galling Present, Thread Damage/Stripping, Unsure)</text:span></text:p>
      <text:p text:style-name="P1"><text:span text:style-name="T2">[ ] Number of Bolts with Visible Corrosion (Estimate)</text:span></text:p>
      <text:p text:style-name="P1"><text:span text:style-name="T2">[ ] Detailed Description of Any Visible Defects</text:span></text:p>
      <text:p text:style-name="P1"><text:span text:style-name="T2">[ ] Was Proper Washer Used? (Yes, No, Not Applicable, Unsure)</text:span></text:p>
      <text:p text:style-name="P1"><text:span text:style-name="T2">[ ] Location of Significant Bolt Defects (e.g., Grid Coordinates)</text:span></text:p>
      <text:p text:style-name="P1"><text:span text:style-name="T2">[ ] Upload Photos of Significant Bolt Defects (optional)</text:span></text:p>
      <text:p text:style-name="P1"/>
      <text:p text:style-name="P1"><text:span text:style-name="T1">--- CORROSION &amp; COATING ASSESSMENT ---</text:span></text:p>
      <text:p text:style-name="P1"><text:span text:style-name="T2">[ ] Coating Type (Galvanized, Painted, Chrome, None)</text:span></text:p>
      <text:p text:style-name="P1"><text:span text:style-name="T2">[ ] Coating Thickness (mm)</text:span></text:p>
      <text:p text:style-name="P1"><text:span text:style-name="T2">[ ] Coating Condition (Excellent, Good, Fair, Poor)</text:span></text:p>
      <text:p text:style-name="P1"><text:span text:style-name="T2">[ ] Description of Corrosion (if any)</text:span></text:p>
      <text:p text:style-name="P1"><text:span text:style-name="T2">[ ] Percentage of Bolt Surface Corroded (%)</text:span></text:p>
      <text:p text:style-name="P1"><text:span text:style-name="T2">[ ] Corrosion Photos (if applicable)</text:span></text:p>
      <text:p text:style-name="P1"><text:span text:style-name="T2">[ ] Rust Severity (None, Light, Moderate, Severe)</text:span></text:p>
      <text:p text:style-name="P1"/>
      <text:p text:style-name="P1"><text:span text:style-name="T1">--- GALLING &amp; DAMAGE ASSESSMENT ---</text:span></text:p>
      <text:p text:style-name="P1"><text:span text:style-name="T2">[ ] Evidence of Galling Observed? (No, Minor, Moderate, Severe)</text:span></text:p>
      <text:p text:style-name="P1"><text:span text:style-name="T2">[ ] Describe any Galling Observed (Location, Severity, etc.)</text:span></text:p>
      <text:p text:style-name="P1"><text:span text:style-name="T2">[ ] Visible Thread Damage? (No, Minor Damage, Moderate Damage, Severe Damage - Recommend Replacement)</text:span></text:p>
      <text:p text:style-name="P1"><text:span text:style-name="T2">[ ] Describe any Thread Damage Observed (Type, Location, Severity)</text:span></text:p>
      <text:p text:style-name="P1"><text:soft-page-break/><text:span text:style-name="T2">[ ] Number of Bolts with Thread Damage</text:span></text:p>
      <text:p text:style-name="P1"><text:span text:style-name="T2">[ ] Evidence of Bolt Head Damage? (No, Minor Deformation, Cracking, Significant Damage - Recommend Replacement)</text:span></text:p>
      <text:p text:style-name="P1"><text:span text:style-name="T2">[ ] Describe Bolt Head Damage (Location, Type, Severity)</text:span></text:p>
      <text:p text:style-name="P1"><text:span text:style-name="T2">[ ] Upload Photo of Galling/Damage (if applicable)</text:span></text:p>
      <text:p text:style-name="P1"/>
      <text:p text:style-name="P1"><text:span text:style-name="T1">--- DOCUMENTATION &amp; SIGN-OFF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or Name</text:span></text:p>
      <text:p text:style-name="P1"><text:span text:style-name="T2">[ ] Inspector Certification/License Number</text:span></text:p>
      <text:p text:style-name="P1"><text:span text:style-name="T2">[ ] Summary of Findings &amp; Recommendations</text:span></text:p>
      <text:p text:style-name="P1"><text:span text:style-name="T2">[ ] Number of Bolts Inspected</text:span></text:p>
      <text:p text:style-name="P1"><text:span text:style-name="T2">[ ] Inspection Status (Pass, Fail, Conditional Pass, Requires Further Investigation)</text:span></text:p>
      <text:p text:style-name="P1"><text:span text:style-name="T2">[ ] Inspector Signature</text:span></text:p>
      <text:p text:style-name="P1"><text:span text:style-name="T2">[ ] Supporting Documentation (Photos, Torque Record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olt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42.010000000</meta:creation-date>
    <dc:date>2026-06-22T10:04:42.010000000</dc:date>
    <meta:document-statistic meta:table-count="0" meta:image-count="0" meta:object-count="0" meta:page-count="4" meta:paragraph-count="85" meta:word-count="619" meta:character-count="3948" meta:non-whitespace-character-count="3414"/>
    <meta:generator>LibreOffice/24.2.7.2$Linux_X86_64 LibreOffice_project/420$Build-2</meta:generator>
  </office:meta>
</office:document-meta>
</file>