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a5a1e7cf130c0ce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Count (Total Ti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System (SELECTION options: Manual Spreadsheet, Basic POS System, Dedicated Inventory Management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Sales (Last 4 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ales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Impact?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Performing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- Last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- Previous We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mo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During Last Promo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ity Impact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Sales Spik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ock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BN/EAN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 (SELECTION options: New, Used - Good, Used -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ad Tim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Lead Time Fluct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Status (SELECTION options: Stable, Increasing, Decreasing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d Time (Days) - Based on Current Inf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isruptions? (SELECTION options: None, Possible, Like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r Point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Sale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nit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les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Calculation Method (SELECTION options: Basic (Sales + Lead Time), Advanced (Sales + Lead Time + Safety Stock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Quantity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eekly S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ing Strategy (SELECTION options: Fixed Quantity, Periodic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Method (SELECTION options: Phone, Email, Portal, F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/Request to Supp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qu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Inquiry (SELECTION options: Reorder, Availability Check, Price Confirmation, Lead Time Confirm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election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(Titl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(Titl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 Shipping, Expedited Shipp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Tracking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, Express, Fre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Status (SELECTION options: Not Yet Shipped, In Transit, Out for Delivery, Deliv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otes (Carrier Up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Sto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1-5, 1=Excellent, 5=Dama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ckag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Correct ISBN/UPC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Noted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ed Expiration Dates (If Applicable)? (SELECTION options: Y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ed Locatio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