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85a1e7cf130c0ce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1: Fiction - System Count Match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2: Non-Fiction - System Count Match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ies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h-Value Item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larm on Display Cas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/Access Codes for High-Value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ecurity Camera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ecurity Camera Cove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nsaction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ide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ounted Items (total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count Amount per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rsion (SELECTION options: Version 1.0, Version 2.0, Version 1.5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 System Errors Logg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S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Status (POS) (SELECTION options: Completed, In Progress, Not Star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 training on inventory handling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 bag checks conducted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directly involved in inventory handl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training for staff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ventory handling practices are enforced? (SELECTION options: Rotation of stock (FIFO), Regular inventory counts, Proper storage methods, Secure checkout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 interactions with customers monitored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Entrance Door Lock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Door Security Assessment (SELECTION options: Secure, Requires Attention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ecurity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Area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pment (SELECTION options: Excellent, Good, Damaged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Slip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/Freight Document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/Freight Docu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v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Proces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returns process flow (step-by-ste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returns processed daily/week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authorized to process returns? (SELECTION options: Manager Only, Designated Staff, All Sta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turns process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ocumentation is required for a return? (SELECTION options: Receipt, Return Authorization Form, Customer ID, Photo 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noticed during return process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nd Obsolesc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 Boo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e.g., water damage, torn co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bsolete Books/Med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Obsolescence (SELECTION options: Out of Print, Technological Advancement (e.g., DVDs), Changing Tren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osal Method (e.g., donation, recyc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mage/Obsolescence Iden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- Total Boo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nventory - Total Boo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ce (Physical - 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Significant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within acceptable threshol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Complete, Pending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Briefly describe key areas of conc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rrective Action Plan (Outline specific steps to address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Implementation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Responsible for Actions (SELECTION options: Receiving, Sales Floor, Loss Prevention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sult (Overall Assessment)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