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f5a1e7cf130c0d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rrig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Issues (SELECTION options: Clogged, Broken, Misalign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wing &amp; Groundskeep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for usage track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harp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Detected (SELECTION options: Starting Issues, Excessive Vibration, Unusual Noise, Fuel L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eenhouse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perating, Malfunctioning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ing System Status (SELECTION options: Operating, Malfunctioning, Needs Servi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ing Cycle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agat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Tray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er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zation D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zation Method (SELECTION options: Steam, Chemical, Solar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edling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propagation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Exhibit 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ge Structural Integrity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hway Resurfac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Post Location Coordinates (for mappi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Fence Se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Pathwa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ge Material (Wood, Concrete, Steel) (SELECTION options: Wood, Concrete,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 Health Monitoring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Pest/Disease Signs?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Pest/Disea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lant Health Iss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&amp; Power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 Meter Reading (Golf Cart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s Powered Utility Vehi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Genera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Check Time (Golf Cart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Utility Vehic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asks Performed (Generator) (SELECTION options: Checked Fluid Levels, Cleaned Air Filter, Inspected Wiring, Tested Outp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Tire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Expiration Date (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ndition (Gloves, Eye Protection, Boots) (SELECTION options: Excellent,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of Emergency Ligh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afet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Hazards Identified (Check all that apply) (SELECTION options: Tripping Hazards, Chemical Exposure, Noise Levels, Poor Lighting, Equipment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observed Safety concer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&amp; Infrastructure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d Roof Condition (0-10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ild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Integ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Window Condition (Good/Fair/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Inside Structures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Trea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ized Horticultural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sai Shear Blade Sharp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tting Machin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uning Saw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locker Compac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Pruning Shears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alized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pecialized Equip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