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TANICAL GARDEN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RRIGATION SYSTEM ---</text:span></text:p>
      <text:p text:style-name="P1"><text:span text:style-name="T2">[ ] Water Pressure (PSI)</text:span></text:p>
      <text:p text:style-name="P1"><text:span text:style-name="T2">[ ] Flow Rate (GPM)</text:span></text:p>
      <text:p text:style-name="P1"><text:span text:style-name="T2">[ ] Pump Condition (Excellent, Good, Fair, Poor)</text:span></text:p>
      <text:p text:style-name="P1"><text:span text:style-name="T2">[ ] Sprinkler Head Issues (Clogged, Broken, Misaligned, Leaking)</text:span></text:p>
      <text:p text:style-name="P1"><text:span text:style-name="T2">[ ] Last Filter Change</text:span></text:p>
      <text:p text:style-name="P1"><text:span text:style-name="T2">[ ] Irrigation Start Time</text:span></text:p>
      <text:p text:style-name="P1"><text:span text:style-name="T2">[ ] Notes &amp; Observations</text:span></text:p>
      <text:p text:style-name="P1"/>
      <text:p text:style-name="P1"><text:span text:style-name="T1">--- MOWING &amp; GROUNDSKEEPING EQUIPMENT ---</text:span></text:p>
      <text:p text:style-name="P1"><text:span text:style-name="T2">[ ] Engine Hours</text:span></text:p>
      <text:p text:style-name="P1"><text:span text:style-name="T2">[ ] Fuel Level (Gallons)</text:span></text:p>
      <text:p text:style-name="P1"><text:span text:style-name="T2">[ ] Last Oil Change</text:span></text:p>
      <text:p text:style-name="P1"><text:span text:style-name="T2">[ ] Start Time (for usage tracking)</text:span></text:p>
      <text:p text:style-name="P1"><text:span text:style-name="T2">[ ] Blade Sharpness Rating (1-10)</text:span></text:p>
      <text:p text:style-name="P1"><text:soft-page-break/><text:span text:style-name="T2">[ ] Tire Condition (Excellent, Good, Fair, Poor)</text:span></text:p>
      <text:p text:style-name="P1"><text:span text:style-name="T2">[ ] Issues Detected (Starting Issues, Excessive Vibration, Unusual Noise, Fuel Leak)</text:span></text:p>
      <text:p text:style-name="P1"><text:span text:style-name="T2">[ ] Maintenance Notes</text:span></text:p>
      <text:p text:style-name="P1"/>
      <text:p text:style-name="P1"><text:span text:style-name="T1">--- GREENHOUSE EQUIPMENT ---</text:span></text:p>
      <text:p text:style-name="P1"><text:span text:style-name="T2">[ ] Temperature (High)</text:span></text:p>
      <text:p text:style-name="P1"><text:span text:style-name="T2">[ ] Temperature (Low)</text:span></text:p>
      <text:p text:style-name="P1"><text:span text:style-name="T2">[ ] Humidity (%)</text:span></text:p>
      <text:p text:style-name="P1"><text:span text:style-name="T2">[ ] CO2 Levels (ppm)</text:span></text:p>
      <text:p text:style-name="P1"><text:span text:style-name="T2">[ ] Ventilation System Status (Operating, Malfunctioning, Needs Cleaning)</text:span></text:p>
      <text:p text:style-name="P1"><text:span text:style-name="T2">[ ] Heating System Status (Operating, Malfunctioning, Needs Servicing)</text:span></text:p>
      <text:p text:style-name="P1"><text:span text:style-name="T2">[ ] Last Filter Replacement Date</text:span></text:p>
      <text:p text:style-name="P1"><text:span text:style-name="T2">[ ] Last Watering Cycle Start Time</text:span></text:p>
      <text:p text:style-name="P1"/>
      <text:p text:style-name="P1"><text:span text:style-name="T1">--- PROPAGATION EQUIPMENT ---</text:span></text:p>
      <text:p text:style-name="P1"><text:span text:style-name="T2">[ ] Seed Tray Capacity</text:span></text:p>
      <text:p text:style-name="P1"><text:span text:style-name="T2">[ ] Last Sterilization Date</text:span></text:p>
      <text:p text:style-name="P1"><text:span text:style-name="T2">[ ] Sterilization Duration</text:span></text:p>
      <text:p text:style-name="P1"><text:span text:style-name="T2">[ ] Sterilization Method (Steam, Chemical, Solarization)</text:span></text:p>
      <text:p text:style-name="P1"><text:span text:style-name="T2">[ ] Humidity Level (%)</text:span></text:p>
      <text:p text:style-name="P1"><text:span text:style-name="T2">[ ] Temperature (°C)</text:span></text:p>
      <text:p text:style-name="P1"><text:soft-page-break/><text:span text:style-name="T2">[ ] Notes on seedling health</text:span></text:p>
      <text:p text:style-name="P1"><text:span text:style-name="T2">[ ] Image of propagation area</text:span></text:p>
      <text:p text:style-name="P1"/>
      <text:p text:style-name="P1"><text:span text:style-name="T1">--- DISPLAY &amp; EXHIBIT STRUCTURES ---</text:span></text:p>
      <text:p text:style-name="P1"><text:span text:style-name="T2">[ ] Bridge Structural Integrity Rating (1-10)</text:span></text:p>
      <text:p text:style-name="P1"><text:span text:style-name="T2">[ ] Last Pathway Resurfacing Date</text:span></text:p>
      <text:p text:style-name="P1"><text:span text:style-name="T2">[ ] Fence Post Location Coordinates (for mapping)</text:span></text:p>
      <text:p text:style-name="P1"><text:span text:style-name="T2">[ ] Number of Broken Fence Sections</text:span></text:p>
      <text:p text:style-name="P1"><text:span text:style-name="T2">[ ] Detailed Notes on Pathway Condition</text:span></text:p>
      <text:p text:style-name="P1"><text:span text:style-name="T2">[ ] Bridge Material (Wood, Concrete, Steel) (Wood, Concrete, Steel)</text:span></text:p>
      <text:p text:style-name="P1"><text:span text:style-name="T2">[ ] Time of Last Inspection</text:span></text:p>
      <text:p text:style-name="P1"/>
      <text:p text:style-name="P1"><text:span text:style-name="T1">--- PLANT HEALTH MONITORING TOOLS ---</text:span></text:p>
      <text:p text:style-name="P1"><text:span text:style-name="T2">[ ] Soil pH Level</text:span></text:p>
      <text:p text:style-name="P1"><text:span text:style-name="T2">[ ] Soil Moisture Percentage</text:span></text:p>
      <text:p text:style-name="P1"><text:span text:style-name="T2">[ ] Air Temperature (°C)</text:span></text:p>
      <text:p text:style-name="P1"><text:span text:style-name="T2">[ ] Leaf Temperature (°C)</text:span></text:p>
      <text:p text:style-name="P1"><text:span text:style-name="T2">[ ] Visual Pest/Disease Signs? (None, Mild, Moderate, Severe)</text:span></text:p>
      <text:p text:style-name="P1"><text:span text:style-name="T2">[ ] Detailed Observations (Pest/Disease)</text:span></text:p>
      <text:p text:style-name="P1"><text:span text:style-name="T2">[ ] Photo of Plant Health Issue</text:span></text:p>
      <text:p text:style-name="P1"><text:span text:style-name="T2">[ ] Date of Last Soil Test</text:span></text:p>
      <text:p text:style-name="P1"><text:soft-page-break/></text:p>
      <text:p text:style-name="P1"><text:span text:style-name="T1">--- VEHICLE &amp; POWER EQUIPMENT ---</text:span></text:p>
      <text:p text:style-name="P1"><text:span text:style-name="T2">[ ] Hour Meter Reading (Golf Cart 1)</text:span></text:p>
      <text:p text:style-name="P1"><text:span text:style-name="T2">[ ] Fuel Level (Gas Powered Utility Vehicle)</text:span></text:p>
      <text:p text:style-name="P1"><text:span text:style-name="T2">[ ] Last Oil Change Date (Generator)</text:span></text:p>
      <text:p text:style-name="P1"><text:span text:style-name="T2">[ ] Last Battery Check Time (Golf Cart 1)</text:span></text:p>
      <text:p text:style-name="P1"><text:span text:style-name="T2">[ ] Tire Condition (Utility Vehicle) (Excellent, Good, Fair, Poor)</text:span></text:p>
      <text:p text:style-name="P1"><text:span text:style-name="T2">[ ] Maintenance Tasks Performed (Generator) (Checked Fluid Levels, Cleaned Air Filter, Inspected Wiring, Tested Output)</text:span></text:p>
      <text:p text:style-name="P1"><text:span text:style-name="T2">[ ] Attach Photo of Tire Condition</text:span></text:p>
      <text:p text:style-name="P1"/>
      <text:p text:style-name="P1"><text:span text:style-name="T1">--- SAFETY EQUIPMENT ---</text:span></text:p>
      <text:p text:style-name="P1"><text:span text:style-name="T2">[ ] First Aid Kit Expiration Date (Month)</text:span></text:p>
      <text:p text:style-name="P1"><text:span text:style-name="T2">[ ] Fire Extinguisher Inspection Date (Month)</text:span></text:p>
      <text:p text:style-name="P1"><text:span text:style-name="T2">[ ] PPE Condition (Gloves, Eye Protection, Boots) (Excellent, Good, Fair, Needs Replacement)</text:span></text:p>
      <text:p text:style-name="P1"><text:span text:style-name="T2">[ ] Last Inspection of Emergency Lighting</text:span></text:p>
      <text:p text:style-name="P1"><text:span text:style-name="T2">[ ] Time of Last Safety Drill</text:span></text:p>
      <text:p text:style-name="P1"><text:span text:style-name="T2">[ ] Safety Hazards Identified (Check all that apply) (Tripping Hazards, Chemical Exposure, Noise Levels, Poor Lighting, Equipment Malfunction)</text:span></text:p>
      <text:p text:style-name="P1"><text:span text:style-name="T2">[ ] Details about observed Safety concerns.</text:span></text:p>
      <text:p text:style-name="P1"/>
      <text:p text:style-name="P1"><text:span text:style-name="T1">--- BUILDING &amp; INFRASTRUCTURE SUPPORT ---</text:span></text:p>
      <text:p text:style-name="P1"><text:span text:style-name="T2">[ ] Shed Roof Condition (0-10, 10=Excellent)</text:span></text:p>
      <text:p text:style-name="P1"><text:soft-page-break/><text:span text:style-name="T2">[ ] Last Building Inspection Date</text:span></text:p>
      <text:p text:style-name="P1"><text:span text:style-name="T2">[ ] Notes on Structural Integrity</text:span></text:p>
      <text:p text:style-name="P1"><text:span text:style-name="T2">[ ] Door/Window Condition (Good/Fair/Poor) (Good, Fair, Poor)</text:span></text:p>
      <text:p text:style-name="P1"><text:span text:style-name="T2">[ ] Temperature Inside Structures (Celsius)</text:span></text:p>
      <text:p text:style-name="P1"><text:span text:style-name="T2">[ ] Detailed Observations &amp; Recommendations</text:span></text:p>
      <text:p text:style-name="P1"><text:span text:style-name="T2">[ ] Date of Last Pest Control Treatment</text:span></text:p>
      <text:p text:style-name="P1"/>
      <text:p text:style-name="P1"><text:span text:style-name="T1">--- SPECIALIZED HORTICULTURAL EQUIPMENT ---</text:span></text:p>
      <text:p text:style-name="P1"><text:span text:style-name="T2">[ ] Bonsai Shear Blade Sharpness Rating (1-10)</text:span></text:p>
      <text:p text:style-name="P1"><text:span text:style-name="T2">[ ] Last Potting Machine Calibration</text:span></text:p>
      <text:p text:style-name="P1"><text:span text:style-name="T2">[ ] Last Pruning Saw Cleaning</text:span></text:p>
      <text:p text:style-name="P1"><text:span text:style-name="T2">[ ] Soil Blocker Compaction Pressure (PSI)</text:span></text:p>
      <text:p text:style-name="P1"><text:span text:style-name="T2">[ ] Root Pruning Shears Condition (Excellent, Good, Fair, Poor)</text:span></text:p>
      <text:p text:style-name="P1"><text:span text:style-name="T2">[ ] Notes on Specialized Equipment Condition</text:span></text:p>
      <text:p text:style-name="P1"><text:span text:style-name="T2">[ ] Upload Photo of Specialized Equip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botanical-garden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35.441000000</meta:creation-date>
    <dc:date>2026-06-22T10:16:35.441000000</dc:date>
    <meta:document-statistic meta:table-count="0" meta:image-count="0" meta:object-count="0" meta:page-count="5" meta:paragraph-count="90" meta:word-count="602" meta:character-count="3718" meta:non-whitespace-character-count="3206"/>
    <meta:generator>LibreOffice/24.2.7.2$Linux_X86_64 LibreOffice_project/420$Build-2</meta:generator>
  </office:meta>
</office:document-meta>
</file>