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675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17a3c73f1a3e3e307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Nägelsetzmaschi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-Rücklaufquo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kluszeit der Maschine (Sek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 Jam Vorkommen (SELECTION options: Keines, Geringfügig, Haup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Probleme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Schmier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emenzustand (SELECTION options: Gut, Fair, Ar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llrückführungs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emenlaufgeschwindigkeit (U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emenzustand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des Gürtels (z. B. Abnutzung, Riss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zurückgegebene Bälle/Zyklu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chinengeräuschpegel (SELECTION options: Normal, Leicht erhöht, Laut, Abnor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Reinig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ze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wertungs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danzahl überprüf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iert die Punktestanzeige? (SELECTION options: Ja, Nein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ahl der seit der letzten Wartung verarbeiteten Spie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Software-Updat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Leistung des Punktesyste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System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hlermeldungen angezeigt? (SELECTION options: Ja, N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hrbahnflächen (Öle &amp; Reinigung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tragsrate des Lane-Öls (oz/sq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r Öltyp (SELECTION options: Öl Typ A, Öltyp B, Öltyp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Ölwechs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m Ölzustand/zur Erschein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urreinigungsmethode (SELECTION options: Nass schrubben, Staubsaugen, Polier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bungswert der Fahrbahndeck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Oberflächenfehler (Kratzer usw.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satz &amp; Übergän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lierungsgrad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gangswinkel (Gra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flächenzustand (SELECTION options: Glatt, Leicht rau, Grobschätzung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von Schäd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Oberflächenbehandlung/Reparat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s Ansatzmaterials (SELECTION options: Holz, Synthetisch, Beto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sprungsort (falls zutreffend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llfach und Handhab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orhandenen Bäl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lzustand (Ankreuzen, was zutrifft) (SELECTION options: Kratzig, Rissig, Lockere Fingerlöcher, Schmutzig, Kein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m Ballzustand oder Schad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allon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nötigten neuen Bäl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Kugellagers (SELECTION options: Gut, Fair, Ar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tomatische Türen &amp; 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ffnungs-/Schließgeschwindigkeit (Zyklen/Stu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Sensorkalibrier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Überprüfung des Sicherheitssystemprotokol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ürbetriebsart (Normal/Sicher/Manuell) (SELECTION options: Normal, Sicher, Bedienungsanlei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Sicherheitswarnungen in der letzten Woch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s Sicherheitssystems (SELECTION options: Aktiv, Umgangen, Defek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Beobachtungen (Tür &amp; Sicherhei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lüftung &amp; Luftqual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ßentemperatur des Lufteinlasses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Luftfeuchtigkei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2-Gehalt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wechselrate (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bedingung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Filterwechs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/Notizen zur Luftqualitä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uch vorhanden? (SELECTION options: Ja, N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ktrische 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swert (Phase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sanzeige (Phase 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swerte (Phase 1 Neutr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 (Ampere) - Hauptverteil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-Zustand (Visuell)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 Verkabelungen (z. B. Beschädigungen, Korros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Leistungsschaltertest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ausrüs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Feuerlöscherinspek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Notbeleuchtungstes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-Hilfe-Kasten-Status (SELECTION options: Voll bestückt, Muss aufgefüllt werden, Beschädigte/Abgelaufene Artik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ete Gefahrenstellen (SELECTION options: Rutschige Böden, Freiliegende Verkabelung, Ausgang gesperrt, Fehlende Sicherheitsschilder, Kei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signatu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wehrübungszeit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