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TUNGSPRÜFBLATT FÜR BOWLINGBAHNAUSRÜST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NÄGELSETZMASCHINE ---</text:span></text:p>
      <text:p text:style-name="P1"><text:span text:style-name="T2">[ ] Pin-Rücklaufquote (%)</text:span></text:p>
      <text:p text:style-name="P1"><text:span text:style-name="T2">[ ] Zykluszeit der Maschine (Sekunden)</text:span></text:p>
      <text:p text:style-name="P1"><text:span text:style-name="T2">[ ] Pin Jam Vorkommen (Keines, Geringfügig, Haupt)</text:span></text:p>
      <text:p text:style-name="P1"><text:span text:style-name="T2">[ ] Detaillierte Beschreibung der Probleme (falls vorhanden)</text:span></text:p>
      <text:p text:style-name="P1"><text:span text:style-name="T2">[ ] Letztes Schmierungsdatum</text:span></text:p>
      <text:p text:style-name="P1"><text:span text:style-name="T2">[ ] Inspektionszeit</text:span></text:p>
      <text:p text:style-name="P1"><text:span text:style-name="T2">[ ] Riemenzustand (Gut, Fair, Arm)</text:span></text:p>
      <text:p text:style-name="P1"/>
      <text:p text:style-name="P1"><text:span text:style-name="T1">--- BALLRÜCKFÜHRUNGSSYSTEM ---</text:span></text:p>
      <text:p text:style-name="P1"><text:span text:style-name="T2">[ ] Riemenlaufgeschwindigkeit (U/min)</text:span></text:p>
      <text:p text:style-name="P1"><text:span text:style-name="T2">[ ] Riemenzustand (Ausgezeichnet, Gut, Fair, Arm)</text:span></text:p>
      <text:p text:style-name="P1"><text:span text:style-name="T2">[ ] Hinweise zum Zustand des Gürtels (z. B. Abnutzung, Risse)</text:span></text:p>
      <text:p text:style-name="P1"><text:span text:style-name="T2">[ ] Anzahl der zurückgegebene Bälle/Zyklus</text:span></text:p>
      <text:p text:style-name="P1"><text:span text:style-name="T2">[ ] Maschinengeräuschpegel (Normal, Leicht erhöht, Laut, Abnormal)</text:span></text:p>
      <text:p text:style-name="P1"><text:span text:style-name="T2">[ ] Letztes Reinigungsdatum</text:span></text:p>
      <text:p text:style-name="P1"><text:span text:style-name="T2">[ ] Inspektionszeit</text:span></text:p>
      <text:p text:style-name="P1"/>
      <text:p text:style-name="P1"><text:span text:style-name="T1">--- BEWERTUNGSSYSTEM ---</text:span></text:p>
      <text:p text:style-name="P1"><text:span text:style-name="T2">[ ] Bildanzahl überprüft</text:span></text:p>
      <text:p text:style-name="P1"><text:soft-page-break/><text:span text:style-name="T2">[ ] Funktioniert die Punktestanzeige? (Ja, Nein, Teilweise)</text:span></text:p>
      <text:p text:style-name="P1"><text:span text:style-name="T2">[ ] Gesamtzahl der seit der letzten Wartung verarbeiteten Spiele</text:span></text:p>
      <text:p text:style-name="P1"><text:span text:style-name="T2">[ ] Datum des letzten Software-Updates</text:span></text:p>
      <text:p text:style-name="P1"><text:span text:style-name="T2">[ ] Hinweise zur Leistung des Punktesystems</text:span></text:p>
      <text:p text:style-name="P1"><text:span text:style-name="T2">[ ] Zeitpunkt der Systemprüfung</text:span></text:p>
      <text:p text:style-name="P1"><text:span text:style-name="T2">[ ] Fehlermeldungen angezeigt? (Ja, Nein)</text:span></text:p>
      <text:p text:style-name="P1"/>
      <text:p text:style-name="P1"><text:span text:style-name="T1">--- FAHRBAHNFLÄCHEN (ÖLE &amp; REINIGUNG) ---</text:span></text:p>
      <text:p text:style-name="P1"><text:span text:style-name="T2">[ ] Auftragsrate des Lane-Öls (oz/sq ft)</text:span></text:p>
      <text:p text:style-name="P1"><text:span text:style-name="T2">[ ] Verwendeter Öltyp (Öl Typ A, Öltyp B, Öltyp C)</text:span></text:p>
      <text:p text:style-name="P1"><text:span text:style-name="T2">[ ] Datum der letzten Ölwechsel</text:span></text:p>
      <text:p text:style-name="P1"><text:span text:style-name="T2">[ ] Anmerkungen zum Ölzustand/zur Erscheinung</text:span></text:p>
      <text:p text:style-name="P1"><text:span text:style-name="T2">[ ] Spurreinigungsmethode (Nass schrubben, Staubsaugen, Polieren)</text:span></text:p>
      <text:p text:style-name="P1"><text:span text:style-name="T2">[ ] Reibungswert der Fahrbahndecke</text:span></text:p>
      <text:p text:style-name="P1"><text:span text:style-name="T2">[ ] Beschreiben Sie alle Oberflächenfehler (Kratzer usw.)</text:span></text:p>
      <text:p text:style-name="P1"/>
      <text:p text:style-name="P1"><text:span text:style-name="T1">--- ANSATZ &amp; ÜBERGÄNGE ---</text:span></text:p>
      <text:p text:style-name="P1"><text:span text:style-name="T2">[ ] Nivellierungsgrad (Zoll)</text:span></text:p>
      <text:p text:style-name="P1"><text:span text:style-name="T2">[ ] Übergangswinkel (Grad)</text:span></text:p>
      <text:p text:style-name="P1"><text:span text:style-name="T2">[ ] Oberflächenzustand (Glatt, Leicht rau, Grobschätzung, Beschädigt)</text:span></text:p>
      <text:p text:style-name="P1"><text:span text:style-name="T2">[ ] Detaillierte Beschreibung von Schäden</text:span></text:p>
      <text:p text:style-name="P1"><text:span text:style-name="T2">[ ] Datum der letzten Oberflächenbehandlung/Reparatur</text:span></text:p>
      <text:p text:style-name="P1"><text:span text:style-name="T2">[ ] Art des Ansatzmaterials (Holz, Synthetisch, Beton, Andere)</text:span></text:p>
      <text:p text:style-name="P1"><text:span text:style-name="T2">[ ] Ursprungsort (falls zutreffend)</text:span></text:p>
      <text:p text:style-name="P1"/>
      <text:p text:style-name="P1"><text:span text:style-name="T1">--- BALLFACH UND HANDHABUNG ---</text:span></text:p>
      <text:p text:style-name="P1"><text:soft-page-break/><text:span text:style-name="T2">[ ] Anzahl der vorhandenen Bälle</text:span></text:p>
      <text:p text:style-name="P1"><text:span text:style-name="T2">[ ] Ballzustand (Ankreuzen, was zutrifft) (Kratzig, Rissig, Lockere Fingerlöcher, Schmutzig, Keine, Andere)</text:span></text:p>
      <text:p text:style-name="P1"><text:span text:style-name="T2">[ ] Anmerkungen zum Ballzustand oder Schaden</text:span></text:p>
      <text:p text:style-name="P1"><text:span text:style-name="T2">[ ] Datum der letzten Ballonreinigung</text:span></text:p>
      <text:p text:style-name="P1"><text:span text:style-name="T2">[ ] Anzahl der benötigten neuen Bälle</text:span></text:p>
      <text:p text:style-name="P1"><text:span text:style-name="T2">[ ] Zustand des Kugellagers (Gut, Fair, Arm)</text:span></text:p>
      <text:p text:style-name="P1"/>
      <text:p text:style-name="P1"><text:span text:style-name="T1">--- AUTOMATISCHE TÜREN &amp; SICHERHEIT ---</text:span></text:p>
      <text:p text:style-name="P1"><text:span text:style-name="T2">[ ] Öffnungs-/Schließgeschwindigkeit (Zyklen/Stunde)</text:span></text:p>
      <text:p text:style-name="P1"><text:span text:style-name="T2">[ ] Letztes Sensorkalibrierungsdatum</text:span></text:p>
      <text:p text:style-name="P1"><text:span text:style-name="T2">[ ] Letzte Überprüfung des Sicherheitssystemprotokolls</text:span></text:p>
      <text:p text:style-name="P1"><text:span text:style-name="T2">[ ] Türbetriebsart (Normal/Sicher/Manuell) (Normal, Sicher, Bedienungsanleitung)</text:span></text:p>
      <text:p text:style-name="P1"><text:span text:style-name="T2">[ ] Anzahl der Sicherheitswarnungen in der letzten Woche</text:span></text:p>
      <text:p text:style-name="P1"><text:span text:style-name="T2">[ ] Status des Sicherheitssystems (Aktiv, Umgangen, Defekt)</text:span></text:p>
      <text:p text:style-name="P1"><text:span text:style-name="T2">[ ] Anmerkungen/Beobachtungen (Tür &amp; Sicherheit)</text:span></text:p>
      <text:p text:style-name="P1"/>
      <text:p text:style-name="P1"><text:span text:style-name="T1">--- BELÜFTUNG &amp; LUFTQUALITÄT ---</text:span></text:p>
      <text:p text:style-name="P1"><text:span text:style-name="T2">[ ] Außentemperatur des Lufteinlasses (°C)</text:span></text:p>
      <text:p text:style-name="P1"><text:span text:style-name="T2">[ ] Relative Luftfeuchtigkeit (%)</text:span></text:p>
      <text:p text:style-name="P1"><text:span text:style-name="T2">[ ] CO2-Gehalt (ppm)</text:span></text:p>
      <text:p text:style-name="P1"><text:span text:style-name="T2">[ ] Luftwechselrate (ACH)</text:span></text:p>
      <text:p text:style-name="P1"><text:span text:style-name="T2">[ ] Filterbedingung (Ausgezeichnet, Gut, Fair, Arm)</text:span></text:p>
      <text:p text:style-name="P1"><text:span text:style-name="T2">[ ] Datum der letzten Filterwechsel</text:span></text:p>
      <text:p text:style-name="P1"><text:span text:style-name="T2">[ ] Beobachtungen/Notizen zur Luftqualität</text:span></text:p>
      <text:p text:style-name="P1"><text:span text:style-name="T2">[ ] Geruch vorhanden? (Ja, Nein)</text:span></text:p>
      <text:p text:style-name="P1"/>
      <text:p text:style-name="P1"><text:soft-page-break/><text:span text:style-name="T1">--- ELEKTRISCHE SYSTEME ---</text:span></text:p>
      <text:p text:style-name="P1"><text:span text:style-name="T2">[ ] Spannungswert (Phase 1)</text:span></text:p>
      <text:p text:style-name="P1"><text:span text:style-name="T2">[ ] Spannungsanzeige (Phase 2)</text:span></text:p>
      <text:p text:style-name="P1"><text:span text:style-name="T2">[ ] Spannungswerte (Phase 1 Neutral)</text:span></text:p>
      <text:p text:style-name="P1"><text:span text:style-name="T2">[ ] Aktuell (Ampere) - Hauptverteiler</text:span></text:p>
      <text:p text:style-name="P1"><text:span text:style-name="T2">[ ] Panel-Zustand (Visuell) (Ausgezeichnet, Gut, Fair, Arm)</text:span></text:p>
      <text:p text:style-name="P1"><text:span text:style-name="T2">[ ] Anmerkungen zu Verkabelungen (z. B. Beschädigungen, Korrosion)</text:span></text:p>
      <text:p text:style-name="P1"><text:span text:style-name="T2">[ ] Datum des letzten Leistungsschaltertests</text:span></text:p>
      <text:p text:style-name="P1"/>
      <text:p text:style-name="P1"><text:span text:style-name="T1">--- SICHERHEITSAUSRÜSTUNG ---</text:span></text:p>
      <text:p text:style-name="P1"><text:span text:style-name="T2">[ ] Datum der Feuerlöscherinspektion</text:span></text:p>
      <text:p text:style-name="P1"><text:span text:style-name="T2">[ ] Datum der Notbeleuchtungstestung</text:span></text:p>
      <text:p text:style-name="P1"><text:span text:style-name="T2">[ ] Erste-Hilfe-Kasten-Status (Voll bestückt, Muss aufgefüllt werden, Beschädigte/Abgelaufene Artikel)</text:span></text:p>
      <text:p text:style-name="P1"><text:span text:style-name="T2">[ ] Beobachtete Gefahrenstellen (Rutschige Böden, Freiliegende Verkabelung, Ausgang gesperrt, Fehlende Sicherheitsschilder, Keiner)</text:span></text:p>
      <text:p text:style-name="P1"><text:span text:style-name="T2">[ ] Inspektorensignatur</text:span></text:p>
      <text:p text:style-name="P1"><text:span text:style-name="T2">[ ] Feuerwehrübungszei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bowling-alley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04.583000000</meta:creation-date>
    <dc:date>2026-06-22T11:34:04.583000000</dc:date>
    <meta:document-statistic meta:table-count="0" meta:image-count="0" meta:object-count="0" meta:page-count="4" meta:paragraph-count="85" meta:word-count="516" meta:character-count="3798" meta:non-whitespace-character-count="3367"/>
    <meta:generator>LibreOffice/24.2.7.2$Linux_X86_64 LibreOffice_project/420$Build-2</meta:generator>
  </office:meta>
</office:document-meta>
</file>