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44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cb3c56655ea55f41a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Máquina para poner pi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devolución de pine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Ciclo de la Máquina (segun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urrencia de atasco de pines (SELECTION options: Ninguno, Menor, Princip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os problemas (si los ha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lubric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correa (SELECTION options: Bien, Justo, Pob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 de Retorno de Pelot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 de la correa de retorno (R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correa (SELECTION options: Excelente, Bueno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l cinturón (ej. desgaste, griet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lotas Devueltas/Cicl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Ruido del Mecanismo (SELECTION options: Normal, Ligeramente elevado, Ruidoso, Anor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limpie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inspec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 de puntu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uento de fotogramas verific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Funciona la pantalla de puntuación? (SELECTION options: Sí, No, Par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total de juegos procesados desde el último servic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ctualización de softwa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rendimiento del sistema de puntu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verificación del sistem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Mensajes de error mostrados? (SELECTION options: Sí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erficies de Carriles (Aceites y Limpiez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aplicación de aceite para pistas (onzas/pie cuadr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ceite utilizado (SELECTION options: Tipo de aceite A, Tipo de aceite B, Tipo de aceite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última aplicación de acei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condición/aspecto del acei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Limpieza de Carril (SELECTION options: Limpieza húmeda, Aspirado, Pul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 fricción de la superficie del carri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imperfección superficial (rayones, etc.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foque y Transi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ación aproximada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diente de transición (gra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ficie de aproximación (SELECTION options: Suave, Ligeramente áspero, Grueso, Dañ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cualquier dañ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resurfacing/repa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aterial de enfoque (SELECTION options: Madera, Sintético, Hormigón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problema (si aplica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ante y manipulación de bol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lotas prese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pelota (Marcar todas las que apliquen) (SELECTION options: Rayado, Agrietado, Agujeros de dedos holgados, Sucio, Ninguno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condición o daño de la pelo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impieza del último bal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lotas nuevas requeri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soporte de bolas (SELECTION options: Bien, Justo, Pob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ertas Automáticas y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 de apertura/cierre de la puerta (ciclos/hor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última de calibración del sens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revisión del registro del sistema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o de Operación de la Puerta (Normal/Seguro/Manual) (SELECTION options: Normal, Seguro, Ma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lertas de seguridad en la última seman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istema de Seguridad (SELECTION options: Activo, Saltado, Defectu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(Puerta y Segurida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tilación y Calidad del 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admisión de aire exterio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edad relativ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CO2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Renovación de Aire (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filtro (SELECTION options: Excelente, Bien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cambio de fil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/Notas sobre la Calidad del Ai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esente olor? (SELECTION options: Sí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s Eléctr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 voltaje (Fase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 tensión (Fase 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 Voltaje (Neutro de la Fase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iente (Amperaje) - Cuadro princip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panel (Visual) (SELECTION options: Excelente, Bueno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cableado (ej. daños, corrosió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prueba del interruptor automátic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de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del extin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ueba de iluminación de emergen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Botiquín de Primeros Auxilios (SELECTION options: Completamente surtido, Necesita reponerse, Artículos dañados/caducad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ligros detectados (SELECTION options: Suelos resbaladizos, Cableado expuesto, Salida Bloqueada, Señalización de seguridad faltante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simulacro de emergencia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