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9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3a3c56655ea55f57d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chine à épingl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retour de broch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ycle de la machine (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currence de bourrelet (SELECTION options: Aucun, Mineur, Maj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problèm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lub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la courroie (SELECTION options: Bon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e retour de ba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e la courroie de retour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courroie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'état de la courroie (ex. : usure, fissu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oules retournées/cyc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sonore du mécanisme (SELECTION options: Normal, Légèrement élevé, Fort, A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e no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mages vérifi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ichage du score fonctionnel ? (SELECTION options: Oui, Non, Part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e jeux traités depuis le dernier serv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mise à jour du logici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performance du système de no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a vérification du systè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s d'erreur affichés ? (SELECTION options: Oui, N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êtements de sol Lane (huiles et nettoyag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'application d'huile de lin (oz/pi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huile utilisé (SELECTION options: Type d'huile A, Type d'huile B, Type d'huil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vid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/l'aspect de l'hui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nettoyage de voie (SELECTION options: Brossage humide, Aspiration, Ponçage / Poli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e friction de la surface de la vo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toute imperfection de surface (rayures,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roche et trans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galisation de niveau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te de transition (degr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che Condition de surface (SELECTION options: Lisse, Légèrement rugueux, Grossier, 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tout dom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fection/répa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tériel d'approche (SELECTION options: Bois, Synthétique, Béton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d'émission (si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sentoir de billes et manut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alles prés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balle (Cochez toutes les cases applicables) (SELECTION options: Rayé, Fissuré, Trous de doigts lâches, Sale, Aucu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ou les dommages des bal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nettoyage du ball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nouveaux ballons requ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résentoir à balles (SELECTION options: Bien, Juste, Mauvai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rtes automatiques et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'ouverture/de fermeture de la porte (cycles/he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calibration du cap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révision du journal du systèm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fonctionnement de la porte (Normal/Sécurisé/Manuel) (SELECTION options: Normal, Sûr, Manu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lertes de sécurité la semaine derniè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de sécurité (SELECTION options: Actif, Contourné, Défectu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Porte et Sécurité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et Qualité de l'ai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'admission d'air extérie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é relativ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O2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renouvellement d'air (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filtre (SELECTION options: Excellent, Bien, Équitabl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hangement de fil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sur la qualité de l'ai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eur présente ? (SELECTION options: Oui, N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électr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e tension (Phas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e tension (Phase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e tension (Neutre Phas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ant (Ampérage) - Tableau princip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anneau (Visuel) (SELECTION options: Excellent, Bie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câblage (ex. : dommages, corros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u disjoncteu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de l'extinc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test de l'éclairage de secou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trousse de premiers secours (SELECTION options: Entièrement approvisionné, Nécessite un réapprovisionnement, Articles endommagés/périm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gers observés (SELECTION options: Sols glissants, Câblage apparent, Sortie bloquée, Signalisation de sécurité manquante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œuvre d'urgenc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