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45a1e7cf130c0d0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nsetting Mach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Retur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Jam Occurrence (SELECTION options: None, Minor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 Retur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Belt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elt Condition (e.g., wear,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s Returned/Cy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m Noise Level (SELECTION options: Normal, Slightly Elevated, Lou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or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Count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isplay Functioning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Games Processed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ftwa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oring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Display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e Surfaces (Oils &amp; Clea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e Oil Application Rate (oz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ype Used (SELECTION options: Oil Type A, Oil Type B, Oil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il Condition/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e Cleaning Method (SELECTION options: Wet Scrubbing, Vacuuming, Buff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e Surface Friction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rface imperfections (scratche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ach &amp; Trans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Level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Slop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Surface Condition (SELECTION options: Smooth, Slightly Rough, Rough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urfacing/Repai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pproach Material (SELECTION options: Wood, Synthetic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ssue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 Rack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Condition (Check all that apply) (SELECTION options: Scratched, Cracked, Loose Finger Holes, Dirty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ll Condition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l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Ball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Rack Condition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c Door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ning/Closing Speed (cycl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Log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Mode (Normal/Safe/Manual) (SELECTION options: Normal, Safe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Alerts in Last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Bypassed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Door &amp; Secur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ide Air Intak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xchange Rat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Air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 Neu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mperage) - Main Pa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(e.g., damage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ircuit Breaker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Status (SELECTION options: Fully Stocked, Needs Replenishment, Damaged/Expired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Hazards Observed (SELECTION options: Slippery Floors, Exposed Wiring, Blocked Exit, Missing Safety Sign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Drill Tim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