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5a3c73f1a3e3e2fc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sprüfungen (tägli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Prüf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s Zuflusswassers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ktionsmittellösung – Konzentration (SELECTION options: In Reichweite, Niedr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prüfende Ausrüstung (SELECTION options: Läuterbottich, Ständiges Geschrei, Braukessel, Fermenter, Abfüllstraß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gliche ungewöhnliche Beobachtungen (kurz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ärbehälter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end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prozedur (Detaillierte Schrit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erkonzentration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reinigte Bereiche (Alle zutreffenden Optionen ankreuzen)</text:p>
            <text:p> (SELECTION options: Innenwände, Außenwände, Mannlöcher, Schiffsboden, Anschlussmöglichkeiten, Sprühköpfe/Sprühdü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während der Reinigung (z. B. ungewöhnliche Rückstände, Funktionsstö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e 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von Brauverbrauchs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prozedur für die Maischepfan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schetemperatur (nach Reinig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er Tun Reinigung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er Tun Druck (nach der Reinig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prozedur für das Braukess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ssel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er verwendet (Kessel) (SELECTION options: Star San, Peressigsäur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Wasserkocher nach Reinig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der Abfüllanlage (Abfüllung/Konservierung/Fassfüllu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chendruck / Dosendruck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üllstand des Fasse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chen-/Dosenförderstatus (SELECTION options: Betrieblich, Angehalten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rüfte Bereiche (alle zutreffenden Optionen ankreuzen) (SELECTION options: Flaschenspüler, Füllkopf, Capper, Etikettierer, Datums-Encoder, Verpackungskonveyorb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ärnotiz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ller- und Kühlraum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obachtungen/Vermerke (z. B. Schimmel, Verschüttunge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reinigte Bereiche (alle zutreffenden ankreuzen)</text:p>
            <text:p> (SELECTION options: Mauern, Boden, Regale, Abflüsse, Kühlgerä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erkonz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personal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- und Ablauf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erlösung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wendeten Reinigungsmetho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nigte Bereiche (Alle zutreffenden Felder ankreuzen) (SELECTION options: Produktionsfläche, Kellerboden, Verpackungsbereich, Laderam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ungewöhnliche Bedingungen (z. B. Verschüttungen, Trümm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menge (Gallonen pro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lusszustand (SELECTION options: Klar, Langsam, Block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P (Clean-In-Place)-System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druck (PSI) - Begin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druck (PSI) – E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CIP-Lösung) - Anfang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CIP-Lösung) – End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Reinigungsmittel (SELECTION options: alkalisch, sauer, Desinfektionsmitt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ösungskonzentration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P-Zyklusdauer (Minuten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leistung (SELECTION options: Optimal, ausreichend, unteropti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oder Anme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sen- und Leit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auch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nzustand (SELECTION options: Ausgezeichnet, Gut, Ehrlich, Schlecht - Ersetz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Leitung (SELECTION options: Ausgezeichnet, Gut, gerecht, Befriedigend – Austausch/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festgestellter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kageerkennung (SELECTION options: Kein, Gering, bedeu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emessung (falls vorhande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kalienlagerung und -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B-Zugänglichkeit (Sicherheitsdatenblat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n Natriumhypochlorit (Blei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kalienlagerbereich Zustand (Gut/Befriedigend/Schlecht) (SELECTION options: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Chemikalienbestandserfa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sch gelagerte Chemikalien (Alle zutreffenden Optionen auswählen) (SELECTION options: Natriumhydroxid, Phosphorsäure, Schwefelsäure, Zitronensäure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denken beim Umgang mit Chemikali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dlingsbekämpfungs-Monitori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r Bereich (z. B. Laderampe, Getreidespeicher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e gefunden? (SELECTION options: Nagetiere, Insekten, Vögel, Ander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stellungsergebnisse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überprüfter Fa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allen mit Fa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gefangenen Schädlinge (falls zutreffend) (SELECTION options: Maus, Rat, Kakerlake, flieg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bekämpfungsdienstleister (SELEC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