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RAUEREIREINIGUNG UND -DESINFEKTIONS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SPRÜFUNGEN (TÄGLICH) ---</text:span></text:p>
      <text:p text:style-name="P1"><text:span text:style-name="T2">[ ] Beginn der Prüfungen</text:span></text:p>
      <text:p text:style-name="P1"><text:span text:style-name="T2">[ ] Temperatur des Zuflusswassers (°C/°F)</text:span></text:p>
      <text:p text:style-name="P1"><text:span text:style-name="T2">[ ] Desinfektionsmittellösung – Konzentration (In Reichweite, Niedrig, Hoch)</text:span></text:p>
      <text:p text:style-name="P1"><text:span text:style-name="T2">[ ] Zu prüfende Ausrüstung (Läuterbottich, Ständiges Geschrei, Braukessel, Fermenter, Abfüllstraße)</text:span></text:p>
      <text:p text:style-name="P1"><text:span text:style-name="T2">[ ] Prüfdatum</text:span></text:p>
      <text:p text:style-name="P1"><text:span text:style-name="T2">[ ] Jegliche ungewöhnliche Beobachtungen (kurz)</text:span></text:p>
      <text:p text:style-name="P1"/>
      <text:p text:style-name="P1"><text:span text:style-name="T1">--- GÄRBEHÄLTERREINIGUNG ---</text:span></text:p>
      <text:p text:style-name="P1"><text:span text:style-name="T2">[ ] Reinigungstermin</text:span></text:p>
      <text:p text:style-name="P1"><text:span text:style-name="T2">[ ] Reinigungbeginn</text:span></text:p>
      <text:p text:style-name="P1"><text:span text:style-name="T2">[ ] Reinigungsendzeit</text:span></text:p>
      <text:p text:style-name="P1"><text:span text:style-name="T2">[ ] Reinigungsprozedur (Detaillierte Schritte)</text:span></text:p>
      <text:p text:style-name="P1"><text:span text:style-name="T2">[ ] Reinigerkonzentration (%)</text:span></text:p>
      <text:p text:style-name="P1"><text:span text:style-name="T2">[ ] Gereinigte Bereiche (Alle zutreffenden Optionen ankreuzen)</text:span></text:p>
      <text:p text:style-name="P1"><text:soft-page-break/><text:span text:style-name="T2"><text:s/>(Innenwände, Außenwände, Mannlöcher, Schiffsboden, Anschlussmöglichkeiten, Sprühköpfe/Sprühdüsen)</text:span></text:p>
      <text:p text:style-name="P1"><text:span text:style-name="T2">[ ] Notizen/Beobachtungen während der Reinigung (z. B. ungewöhnliche Rückstände, Funktionsstörung)</text:span></text:p>
      <text:p text:style-name="P1"><text:span text:style-name="T2">[ ] Saubere Signatur</text:span></text:p>
      <text:p text:style-name="P1"/>
      <text:p text:style-name="P1"><text:span text:style-name="T1">--- REINIGUNG VON BRAUVERBRAUCHSMATERIALIEN ---</text:span></text:p>
      <text:p text:style-name="P1"><text:span text:style-name="T2">[ ] Reinigungsprozedur für die Maischepfanne</text:span></text:p>
      <text:p text:style-name="P1"><text:span text:style-name="T2">[ ] Maischetemperatur (nach Reinigung)</text:span></text:p>
      <text:p text:style-name="P1"><text:span text:style-name="T2">[ ] Lauter Tun Reinigungsverfahren</text:span></text:p>
      <text:p text:style-name="P1"><text:span text:style-name="T2">[ ] Lauter Tun Druck (nach der Reinigung)</text:span></text:p>
      <text:p text:style-name="P1"><text:span text:style-name="T2">[ ] Reinigungsprozedur für das Braukessel</text:span></text:p>
      <text:p text:style-name="P1"><text:span text:style-name="T2">[ ] Kesselreinigung</text:span></text:p>
      <text:p text:style-name="P1"><text:span text:style-name="T2">[ ] Reiniger verwendet (Kessel) (Star San, Peressigsäure, Andere)</text:span></text:p>
      <text:p text:style-name="P1"><text:span text:style-name="T2">[ ] Foto von Wasserkocher nach Reinigung</text:span></text:p>
      <text:p text:style-name="P1"/>
      <text:p text:style-name="P1"><text:span text:style-name="T1">--- REINIGUNG DER ABFÜLLANLAGE (ABFÜLLUNG/KONSERVIERUNG/FASSFÜLLUNG) ---</text:span></text:p>
      <text:p text:style-name="P1"><text:span text:style-name="T2">[ ] Flaschendruck / Dosendruck (PSI)</text:span></text:p>
      <text:p text:style-name="P1"><text:span text:style-name="T2">[ ] Füllstand des Fasses (%)</text:span></text:p>
      <text:p text:style-name="P1"/>
      <text:p text:style-name="P1"><text:span text:style-name="T2">[ ] Flaschen-/Dosenförderstatus (Betrieblich, Angehalten, fehlerhaft)</text:span></text:p>
      <text:p text:style-name="P1"><text:span text:style-name="T2">[ ] Geprüfte Bereiche (alle zutreffenden Optionen ankreuzen) (Flaschenspüler, Füllkopf, Capper, Etikettierer, Datums-Encoder, Verpackungskonveyorband)</text:span></text:p>
      <text:p text:style-name="P1"><text:span text:style-name="T2">[ ] Sanitärnotizen/Beobachtungen</text:span></text:p>
      <text:p text:style-name="P1"><text:soft-page-break/><text:span text:style-name="T2">[ ] Datum der Reinigung</text:span></text:p>
      <text:p text:style-name="P1"><text:span text:style-name="T2">[ ] Reinigungstermin</text:span></text:p>
      <text:p text:style-name="P1"/>
      <text:p text:style-name="P1"><text:span text:style-name="T1">--- KELLER- UND KÜHLRAUMREINIGUNG ---</text:span></text:p>
      <text:p text:style-name="P1"><text:span text:style-name="T2">[ ] Letztes Reinigungsdatum</text:span></text:p>
      <text:p text:style-name="P1"><text:span text:style-name="T2">[ ] Temperatur (°C)</text:span></text:p>
      <text:p text:style-name="P1"><text:span text:style-name="T2">[ ] Beobachtungen/Vermerke (z. B. Schimmel, Verschüttungen)</text:span></text:p>
      <text:p text:style-name="P1"/>
      <text:p text:style-name="P1"><text:span text:style-name="T2">[ ] Gereinigte Bereiche (alle zutreffenden ankreuzen)</text:span></text:p>
      <text:p text:style-name="P1"><text:span text:style-name="T2"><text:s/>(Mauern, Boden, Regale, Abflüsse, Kühlgeräte)</text:span></text:p>
      <text:p text:style-name="P1"><text:span text:style-name="T2">[ ] Reinigerkonzentration (%)</text:span></text:p>
      <text:p text:style-name="P1"><text:span text:style-name="T2">[ ] Reinigungspersonal Unterschrift</text:span></text:p>
      <text:p text:style-name="P1"/>
      <text:p text:style-name="P1"><text:span text:style-name="T1">--- BODEN- UND ABLAUFREINIGUNG ---</text:span></text:p>
      <text:p text:style-name="P1"><text:span text:style-name="T2">[ ] Datum der Reinigung</text:span></text:p>
      <text:p text:style-name="P1"><text:span text:style-name="T2">[ ] Beginn der Reinigung</text:span></text:p>
      <text:p text:style-name="P1"><text:span text:style-name="T2">[ ] Verwendete Reinigerlösung (Gallonen)</text:span></text:p>
      <text:p text:style-name="P1"><text:span text:style-name="T2">[ ] Beschreibung der verwendeten Reinigungsmethoden</text:span></text:p>
      <text:p text:style-name="P1"><text:span text:style-name="T2">[ ] Bereinigte Bereiche (Alle zutreffenden Felder ankreuzen) (Produktionsfläche, Kellerboden, Verpackungsbereich, Laderampe)</text:span></text:p>
      <text:p text:style-name="P1"><text:span text:style-name="T2">[ ] Festgestellte ungewöhnliche Bedingungen (z. B. Verschüttungen, Trümmer)</text:span></text:p>
      <text:p text:style-name="P1"><text:span text:style-name="T2">[ ] Ablaufmenge (Gallonen pro Minute)</text:span></text:p>
      <text:p text:style-name="P1"><text:soft-page-break/><text:span text:style-name="T2">[ ] Abflusszustand (Klar, Langsam, Blockiert)</text:span></text:p>
      <text:p text:style-name="P1"/>
      <text:p text:style-name="P1"><text:span text:style-name="T1">--- CIP (CLEAN-IN-PLACE)-SYSTEMPRÜFUNGEN ---</text:span></text:p>
      <text:p text:style-name="P1"><text:span text:style-name="T2">[ ] Tankdruck (PSI) - Beginn</text:span></text:p>
      <text:p text:style-name="P1"><text:span text:style-name="T2">[ ] Tankdruck (PSI) – Ende</text:span></text:p>
      <text:p text:style-name="P1"><text:span text:style-name="T2">[ ] Temperatur (CIP-Lösung) - Anfang (°C)</text:span></text:p>
      <text:p text:style-name="P1"><text:span text:style-name="T2">[ ] Temperatur (CIP-Lösung) – Ende (°C)</text:span></text:p>
      <text:p text:style-name="P1"><text:span text:style-name="T2">[ ] Verwendetes Reinigungsmittel (alkalisch, sauer, Desinfektionsmittel)</text:span></text:p>
      <text:p text:style-name="P1"><text:span text:style-name="T2">[ ] Lösungskonzentration (%)</text:span></text:p>
      <text:p text:style-name="P1"/>
      <text:p text:style-name="P1"><text:span text:style-name="T2">[ ] CIP-Zyklusdauer (Minuten)</text:span></text:p>
      <text:p text:style-name="P1"/>
      <text:p text:style-name="P1"><text:span text:style-name="T2">[ ] Pumpenleistung (Optimal, ausreichend, unteroptimal)</text:span></text:p>
      <text:p text:style-name="P1"><text:span text:style-name="T2">[ ] Beobachtungen oder Anmerkungen</text:span></text:p>
      <text:p text:style-name="P1"/>
      <text:p text:style-name="P1"><text:span text:style-name="T1">--- HOSEN- UND LEITUNGSPRÜFUNG ---</text:span></text:p>
      <text:p text:style-name="P1"><text:span text:style-name="T2">[ ] Schlauchdruck (PSI)</text:span></text:p>
      <text:p text:style-name="P1"><text:span text:style-name="T2">[ ] Hosenzustand (Ausgezeichnet, Gut, Ehrlich, Schlecht - Ersetzen erforderlich)</text:span></text:p>
      <text:p text:style-name="P1"><text:span text:style-name="T2">[ ] Zustand der Leitung (Ausgezeichnet, Gut, gerecht, Befriedigend – Austausch/Reparatur erforderlich)</text:span></text:p>
      <text:p text:style-name="P1"><text:span text:style-name="T2">[ ] Beschreibung festgestellter Probleme</text:span></text:p>
      <text:p text:style-name="P1"><text:span text:style-name="T2">[ ] Leckageerkennung (Kein, Gering, bedeutend)</text:span></text:p>
      <text:p text:style-name="P1"><text:soft-page-break/><text:span text:style-name="T2">[ ] Dichtemessung (falls vorhanden)</text:span></text:p>
      <text:p text:style-name="P1"/>
      <text:p text:style-name="P1"><text:span text:style-name="T1">--- CHEMIKALIENLAGERUNG UND -HANDHABUNG ---</text:span></text:p>
      <text:p text:style-name="P1"><text:span text:style-name="T2">[ ] SDB-Zugänglichkeit (Sicherheitsdatenblatt)</text:span></text:p>
      <text:p text:style-name="P1"><text:span text:style-name="T2">[ ] Menge an Natriumhypochlorit (Bleiche)</text:span></text:p>
      <text:p text:style-name="P1"><text:span text:style-name="T2">[ ] Chemikalienlagerbereich Zustand (Gut/Befriedigend/Schlecht) (Gut, fair, Arm)</text:span></text:p>
      <text:p text:style-name="P1"><text:span text:style-name="T2">[ ] Letztes Datum der Chemikalienbestandserfassung</text:span></text:p>
      <text:p text:style-name="P1"><text:span text:style-name="T2">[ ] Falsch gelagerte Chemikalien (Alle zutreffenden Optionen auswählen) (Natriumhydroxid, Phosphorsäure, Schwefelsäure, Zitronensäure, Kein.)</text:span></text:p>
      <text:p text:style-name="P1"><text:span text:style-name="T2">[ ] Hinweise zu Bedenken beim Umgang mit Chemikalien</text:span></text:p>
      <text:p text:style-name="P1"/>
      <text:p text:style-name="P1"><text:span text:style-name="T1">--- SCHÄDLINGSBEKÄMPFUNGS-MONITORING ---</text:span></text:p>
      <text:p text:style-name="P1"><text:span text:style-name="T2">[ ] Prüfdatum</text:span></text:p>
      <text:p text:style-name="P1"/>
      <text:p text:style-name="P1"><text:span text:style-name="T2">[ ] Überprüfter Bereich (z. B. Laderampe, Getreidespeicher)</text:span></text:p>
      <text:p text:style-name="P1"><text:span text:style-name="T2">[ ] Schädlinge gefunden? (Nagetiere, Insekten, Vögel, Andere, Keine.)</text:span></text:p>
      <text:p text:style-name="P1"><text:span text:style-name="T2">[ ] Feststellungsergebnisse (falls vorhanden)</text:span></text:p>
      <text:p text:style-name="P1"><text:span text:style-name="T2">[ ] Anzahl überprüfter Fallen</text:span></text:p>
      <text:p text:style-name="P1"><text:span text:style-name="T2">[ ] Anzahl der Fallen mit Fang</text:span></text:p>
      <text:p text:style-name="P1"><text:span text:style-name="T2">[ ] Art der gefangenen Schädlinge (falls zutreffend) (Maus, Rat, Kakerlake, fliegen, Andere)</text:span></text:p>
      <text:p text:style-name="P1"><text:span text:style-name="T2">[ ] Ergriffene Maßnahmen</text:span></text:p>
      <text:p text:style-name="P1"><text:span text:style-name="T2">[ ] Schädlingsbekämpfungsdienstleister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rewery-cleaning-and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49.587000000</meta:creation-date>
    <dc:date>2026-06-22T11:32:49.587000000</dc:date>
    <meta:document-statistic meta:table-count="0" meta:image-count="0" meta:object-count="0" meta:page-count="6" meta:paragraph-count="91" meta:word-count="542" meta:character-count="4352" meta:non-whitespace-character-count="3895"/>
    <meta:generator>LibreOffice/24.2.7.2$Linux_X86_64 LibreOffice_project/420$Build-2</meta:generator>
  </office:meta>
</office:document-meta>
</file>