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678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993c56655ea55f410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 calcext:value-type="string">
            <text:p>Verificaciones Previas a la Operación (Diarias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de las verificacion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Agua de Entrada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entración de la solución desinfectante (SELECTION options: Dentro del alcance., Bajo, Alt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quipo a verificar (SELECTION options: Tinaja de maceración, Un torrente de acciones, Cacerola de cocción, Fermentador, Línea de Empaquetado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cha de revisión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ualquier Observación Anómala (Breve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mpieza de Tanques de Ferment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impiez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de la limpiez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finalización de la limpiez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imiento de Limpieza (Pasos Detallado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entración de la Solución de Limpieza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s limpiadas (Marque todas las que correspondan) (SELECTION options: Paredes interiores, Paredes exteriores, Pasarelas de acceso, Fondo de buque, Puertos de acceso, Boquillas pulverizador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ciones durante la limpieza (p. ej., residuo inusual, fall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más clara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nitación de equipos de elabor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imiento de Limpieza del Mash Tu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del Mash Tun (Post-Limpiez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imiento de Limpieza Lauter Tu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Lauter Tun (Post-Limpiez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imiento de limpieza de la caldera de elaboració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limpieza de la teter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infectante Utilizado (Hervidor)</text:p>
            <text:p> (SELECTION options: Star San, Ácido peracético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 hervidor después de la limpieza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neamiento de la Línea de Empaquetado (Envasado/Enlatado/En Barriles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ión de botella/lata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l de llenado del barril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transportador de botellas/latas (SELECTION options: operativo, Pausado, Defectuoso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Áreas Desinfectadas (Marque todas las que correspondan)</text:p>
            <text:p> (SELECTION options: Enjuagador de botellas, Cabezales de relleno, Tapón, Etiquetador/a, Codificador de fechas, Transportador de embalaj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ciones sobre higien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saneami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limpiez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mpieza de Bodegas y Celdas Frí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limpiez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/Notas (p. ej., moho, derram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s limpiadas (marque todas las que correspondan) (SELECTION options: Muros, Piso, Estanterías, Desagües, Unidades de refriger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entración de la solución limpiadora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personal de limpieza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mpieza de suelos y desagü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impiez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de la limpiez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Solución de Limpieza Utilizada (Galon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os Métodos de Limpieza Utilizados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Áreas limpiadas (Marque todas las que correspondan)</text:p>
            <text:p> (SELECTION options: Área de producción, Suelo de bodega, Área de Empaque</text:p>
            <text:p>, Muelle de carg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alquier condición inusual observada (p. ej., derrames, escombros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udal de descarga (galones por minuto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dición del desagüe (SELECTION options: Claro., Lento, Bloqueado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ciones del Sistema CIP (Limpieza In Situ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l tanque (PSI) – Inici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l Tanque (PSI) – Fi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(Solución CIP) - Inicial (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(Solución CIP) - Final (°C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lución de limpieza utilizada (SELECTION options: alcalino, ácido, Desinfecta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entración de la solució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ación del ciclo CIP (minutos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dimiento de Bombas (SELECTION options: Óptimo, adecuado, Subóptim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alquier Observación o Not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ción de mangueras y tuberí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 la manguera (PSI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la manguera (SELECTION options: Excelente, Bien.</text:p>
            <text:p>, Justo, Pobre - Reemplazar requer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línea (SELECTION options: Excelente., Bien., Justo, Deficiente - Se requiere reemplazo/reparació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cualquier problema observad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ia de fuga (SELECTION options: Ninguno., Menor, significativ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dición de fugas (si procede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macenamiento y manejo de productos químico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ccesibilidad de las Fichas de Datos de Seguridad (FDS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ntidad de Hipoclorito de Sodio (Lejí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l Área de Almacenamiento de Productos Químicos (Buena/Regular/Mala) (SELECTION options: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inventario químic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os químicos almacenados incorrectamente (Seleccione todas las que correspondan) (SELECTION options: Hidróxido de sodio, Ácido fosfórico, Ácido sulfúrico, Ácido cítrico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sobre la manipulación de productos químicos y precaucion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itoreo de control de plag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Área Inspeccionada (p. ej., Muelle de Carga, Almacén de Granos)</text:p>
            <text:p>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encontraron indicios de plagas?</text:p>
            <text:p> (SELECTION options: Roedores, Insectos, Aves, Otros, Ninguno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cripción de hallazgos (si los hay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trampas revisa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trampas con capturas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Tipo de plaga atrapada (si aplica)</text:p>
            <text:p> (SELECTION options: Ratón</text:p>
            <text:p>, Rata, cucaracha, Vuela.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iones correctivas adoptad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veedor de servicios de control de plagas (SELECTIO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