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b3c56655ea55f57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ôles Préopératoires (Quotidi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s vérificatio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entrante (°C/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solution désinfectante (SELECTION options: Dans la portée., Bas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à vérifier (SELECTION options: Cuve de macération, Faire tout., Chaudière à bière, Fermenter, Ligne d'emball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ormales (br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u récipient de fer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nettoyage (étapes détaillé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la solution nettoyan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Cocher toutes les cases pertinentes) (SELECTION options: Murs intérieurs, Murs extérieurs, Passerelles, Fond de coque, Ports d'accès, Buses de pulvérisation/Gicle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lors du nettoyage (p. ex. résidus inhabituels, dysfonctionnem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plus prop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de brassage : hygiène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nettoyage de la cuve de mas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toubier (après nettoy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nettoyage Lauter Tu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Lauter (post-nettoy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nettoyage de la cuve de bra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nettoyage de la bouilloi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sinfectant utilisé (bouilloire)</text:p>
            <text:p> (SELECTION options: Star San</text:p>
            <text:p>, Acide peracét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bouilloire après nettoy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 la Ligne d'Emballage (Bouteillage/Mise en Conserve/Enrobag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ans la bouteille/la canett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emplissage du fû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onvoyeur de bouteilles/canettes (SELECTION options: Opérationnel</text:p>
            <text:p>, Suspendu, Dysfonctionn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ésinfectés (Cocher toutes les cases pertinentes)</text:p>
            <text:p> (SELECTION options: Rinçage de bouteilles, Remplisseurs, Bouchon, Étiqueteur, Codeur de dates</text:p>
            <text:p>, Convoyeur d'emba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r l'hygiè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 caves et de chambres fro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/Notes (p. ex. moisissure, déversement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cochez toutes les cases pertinentes) (SELECTION options: Murs, Sol, Étagères, Canalis, Unités de refroidiss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la solution nettoya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personnel d'entret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sols et des canalis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olution de nettoyage utilisé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de nettoyage uti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Cochez toutes les cases pertinentes) (SELECTION options: Sol de production, Sol de cave, Zone d'emballage, Quai de char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inhabituelles constatées (p. ex. déversements, débri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écoulement (gallon(s) par minu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rainage</text:p>
            <text:p> (SELECTION options: Clair, Lent, Bloqu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s des systèmes CIP (Nettoyage en Plac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servoir (PSI) - Déb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servoir (PSI) - F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Solution CIP) - Début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Solution CIP) – Fin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tion de nettoyage utilisée (SELECTION options: Alcalin</text:p>
            <text:p>, acide, Désinfect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la solution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cycle CIP (minutes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ormance des pompes (SELECTION options: Optimal</text:p>
            <text:p>, Suffisant, Sous-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u remar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flexibles et des condui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uyaux (SELECTION options: Excellent, Bon, Juste, Mauvais - Remplacer Obligatoir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ligne (SELECTION options: Excellent, Bien, Juste, Mauvais état - Remplacement/Réparation nécessair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fuite (SELECTION options: Rien., Mineur, Import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s fuites (si applicabl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ipulation des produits chim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fiches de données de sécurité (F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'hypochlorite de sodium (eau de Jave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local de stockage de produits chimiques (Bon/Moyen/Mauvais)</text:p>
            <text:p>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 chimiques mal stockés (Cochez toutes les réponses pertinentes) (SELECTION options: Hydroxyde de sodium, Acide phosphorique, Acide sulfurique, Acide citriqu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manipulation des produits chim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lutte antiparasi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spectée (p. ex. quai de chargement, entrepôt à grain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nuisibles détectés ?</text:p>
            <text:p> (SELECTION options: Rongeurs, Insectes, Oiseaux, Aut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ésulta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ège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èges ayant produit des cap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avageur capturé (si applicable) (SELECTION options: Souris, Rat, cafard, Vol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tataire de services de lutte antiparasitaire</text:p>
            <text:p>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