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cc864b52dafc5a4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ntrole przedoperacyjne (Codzien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bada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zychodzącej wody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roztworu dezynfekującego (SELECTION options: W zakresie, Niski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ęt do weryfikacji (SELECTION options: Mash Tun, Lauter Tun, Czajnik do parzenia herbaty, Fermentor, Linia pak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raw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niepokojące obserwacje (krótk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Fermentat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cieżka czyszczenia (szczegółowe kro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roztworu czyszcząceg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czyszczone (Zaznacz wszystko, co się dotyczy) (SELECTION options: Ściany wewnętrzne, Ściany zewnętrzne, Ludzkie otwory, Dno kadłuba, Porty Dostępu, Bębniki/Dysze na spr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czyszczenia (np. nietypowe osady, usterk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szy Podpi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cja Sprzętu do Par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czyszczenia Mash Tu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ieszalnika (po czyszczeni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czyszczenia Lauter Tu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tunelu (po czyszczeni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czyszczenia czajnika do herba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zyszczenia czaj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dezynfektor (czajnik) (SELECTION options: Star San, Kwas peracetyl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czajnika po czyszczeni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cja Linii Pakowania (Butelkowanie/Konserwowanie/Kegowan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butelce/puszc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pełnienia keg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taśmy przenośnikowej butelek/puszek (SELECTION options: Operacyjny, Wstrzymany, Uster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zdezynfekowane (Zaznacz wszystkie odpowiednie) (SELECTION options: Płuczka do butelek, Głowice wypełniające, Opaska, Etykietujący, Kodujący datę, Taśmociąg opakowan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sanitar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zynf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anitarn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piwnic i chłodn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(np. pleśń, rozlane ciecz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czyszczone (zaznaczyć wszystkie dotyczy) (SELECTION options: Ściany, Podłoga, Półki, Spusty, Jednostki chłodnic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roztworu czyszcząceg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ersonelu Sprzątająceg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podłóg i odpływ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żytego roztworu czyszczącego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osowanych metod czysz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czyszczone (Zaznacz wszystko, co się dotyczy) (SELECTION options: Hala produkcyjna, Podłoga piwnicy, Strefa pakowania, Rampa załadunk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nietypowe warunki zauważone (np. wycieki, gru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wody (galony na 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dpływu (SELECTION options: Jasny, Wolny, Zablok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a systemu CIP (Czyszczenie na miejsc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zbiorniku (PSI) - Począt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zbiorniku (PSI) - Konie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roztwór CIP) - Początek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roztwór CIP) - Koniec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środek czyszczący (SELECTION options: Zasadowy, Kwasowy, Żel dezynfek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roztwor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cyklu CIP (minut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akterystyka pompy (SELECTION options: Optymalny, Wystarczający, Suboptym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uwagi lub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węży i lin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ęż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ęża (SELECTION options: Świetne, Dobry, Sprawiedliwy, Słaby - Wymiana Wymag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linii (SELECTION options: Świetny, Dobry, Sprawiedliwy, Źle - Wymiana/Naprawa wymag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wycieku (SELECTION options: Żaden, Mniejsz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wycieków (jeśli obec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i obchodzenie się z chemikali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Karykatury Bezpieczeństwa (S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odchlorynu sodu (środek wybielają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bszaru składowania chemikaliów (Dobry/Umiarkowany/Słaby) (SELECTION options: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wentaryzacji chemi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prawidłowo przechowywane chemikalia (Zaznacz wszystkie pasujące) (SELECTION options: Wodorotlenek sodu, Kwas fosforowy, Kwas siarkowy, Kwas cytrynowy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westii obchodzenia się z chemikaliam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kontroli szkod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any obszar (np. doczka załadunkowa, spichlerz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leziono ślady szkodników? (SELECTION options: Gryzonie, Owady, Ptaki, Inn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taleń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pułap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ułapek z schwytanymi zwierzętam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zkodnika (jeśli dotyczy) (SELECTION options: Mysz, Rat, Karaluch, Latać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usług kontroli szkodników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