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15a1e7cf130c0cf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al Checks (Dai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he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Incoming Wate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Solution Strength (SELECTION options: Within Range, Low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o be Verified (SELECTION options: Mash Tun, Lauter Tun, Brew Kettle, Fermenter, Packaging 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 Observations (Brie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mentation Vesse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Procedure Followed (Detailed Ste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Interior Walls, Exterior Walls, Manways, Vessel Bottom, Access Ports, Spray Balls/Nozz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leaning (e.g., unusual residue, malfun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wing Equipment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h Tun Cleaning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h Tun Temperature (Post-Clea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Tun Cleaning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Tun Pressure (Post-Clea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w Kettle Cleaning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Kettle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Used (Kettle) (SELECTION options: Star San, Peracetic Ac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Kettle Post-Clean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Line Sanitation (Bottling/Canning/Kegg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/Ca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g Fill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/Can Conveyor Status (SELECTION options: Operational, Paus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Sanitized (Check all that apply) (SELECTION options: Bottle Rinser, Filler Heads, Capper, Labeler, Date Coder, Packaging Convey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ni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ni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llar and Cold Storag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e.g., mold, spil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Walls, Floor, Shelving, Drains, Cooling Un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&amp; Drain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Solution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Production Floor, Cellar Floor, Packaging Area, Loading D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Conditions Noted (e.g., spills,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Flow Rate (Gall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Condition (SELECTION options: Clear, Slow, Block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P (Clean-In-Place)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Pressure (PSI) - Begin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Pressure (PSI) - 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IP Solution) - Beginning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IP Solution) - End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Used (SELECTION options: Alkaline, Acidic, Sanitiz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 Cycle Duration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Performance (SELECTION options: Optimal, Adequate, Subopt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or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se &amp; Lin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SELECTION options: Excellent, Good, Fair, Poor - Repla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 Condition (SELECTION options: Excellent, Good, Fair, Poor - Replace/Repair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Presence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Measurement (if prese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Acces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odium Hypochlorite (Ble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torage Area Condition (Good/Fair/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s Stored Incorrectly (Select all that apply) (SELECTION options: Sodium Hydroxide, Phosphoric Acid, Sulfuric Acid, Citric Aci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emical Handling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Inspected (e.g., Loading Dock, Grain Storag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Found? (SELECTION options: Rodents, Insects, Birds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nding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p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ps with Catc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st Caught (if applicable) (SELECTION options: Mouse, Rat, Cockroach, F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Service Provider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