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EWERY CLEANING AND SANI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AL CHECKS (DAILY) ---</text:span></text:p>
      <text:p text:style-name="P1"><text:span text:style-name="T2">[ ] Start Time of Checks</text:span></text:p>
      <text:p text:style-name="P1"><text:span text:style-name="T2">[ ] Temperature of Incoming Water (°C/°F)</text:span></text:p>
      <text:p text:style-name="P1"><text:span text:style-name="T2">[ ] Sanitizer Solution Strength (Within Range, Low, High)</text:span></text:p>
      <text:p text:style-name="P1"><text:span text:style-name="T2">[ ] Equipment to be Verified (Mash Tun, Lauter Tun, Brew Kettle, Fermenter, Packaging Line)</text:span></text:p>
      <text:p text:style-name="P1"><text:span text:style-name="T2">[ ] Date of Check</text:span></text:p>
      <text:p text:style-name="P1"><text:span text:style-name="T2">[ ] Any Abnormal Observations (Brief)</text:span></text:p>
      <text:p text:style-name="P1"/>
      <text:p text:style-name="P1"><text:span text:style-name="T1">--- FERMENTATION VESSEL CLEANING ---</text:span></text:p>
      <text:p text:style-name="P1"><text:span text:style-name="T2">[ ] Cleaning Date</text:span></text:p>
      <text:p text:style-name="P1"><text:span text:style-name="T2">[ ] Cleaning Start Time</text:span></text:p>
      <text:p text:style-name="P1"><text:span text:style-name="T2">[ ] Cleaning End Time</text:span></text:p>
      <text:p text:style-name="P1"><text:span text:style-name="T2">[ ] Cleaning Procedure Followed (Detailed Steps)</text:span></text:p>
      <text:p text:style-name="P1"><text:span text:style-name="T2">[ ] Cleaning Solution Concentration (%)</text:span></text:p>
      <text:p text:style-name="P1"><text:span text:style-name="T2">[ ] Areas Cleaned (Check all that apply) (Interior Walls, Exterior Walls, Manways, Vessel Bottom, Access Ports, Spray Balls/Nozzles)</text:span></text:p>
      <text:p text:style-name="P1"><text:soft-page-break/><text:span text:style-name="T2">[ ] Notes/Observations During Cleaning (e.g., unusual residue, malfunction)</text:span></text:p>
      <text:p text:style-name="P1"><text:span text:style-name="T2">[ ] Cleaner Signature</text:span></text:p>
      <text:p text:style-name="P1"/>
      <text:p text:style-name="P1"><text:span text:style-name="T1">--- BREWING EQUIPMENT SANITATION ---</text:span></text:p>
      <text:p text:style-name="P1"><text:span text:style-name="T2">[ ] Mash Tun Cleaning Procedure</text:span></text:p>
      <text:p text:style-name="P1"><text:span text:style-name="T2">[ ] Mash Tun Temperature (Post-Cleaning)</text:span></text:p>
      <text:p text:style-name="P1"><text:span text:style-name="T2">[ ] Lauter Tun Cleaning Procedure</text:span></text:p>
      <text:p text:style-name="P1"><text:span text:style-name="T2">[ ] Lauter Tun Pressure (Post-Cleaning)</text:span></text:p>
      <text:p text:style-name="P1"><text:span text:style-name="T2">[ ] Brew Kettle Cleaning Procedure</text:span></text:p>
      <text:p text:style-name="P1"><text:span text:style-name="T2">[ ] Time of Kettle Cleaning</text:span></text:p>
      <text:p text:style-name="P1"><text:span text:style-name="T2">[ ] Sanitizer Used (Kettle) (Star San, Peracetic Acid, Other)</text:span></text:p>
      <text:p text:style-name="P1"><text:span text:style-name="T2">[ ] Photo of Kettle Post-Cleaning</text:span></text:p>
      <text:p text:style-name="P1"/>
      <text:p text:style-name="P1"><text:span text:style-name="T1">--- PACKAGING LINE SANITATION (BOTTLING/CANNING/KEGGING) ---</text:span></text:p>
      <text:p text:style-name="P1"><text:span text:style-name="T2">[ ] Bottle/Can Pressure (PSI)</text:span></text:p>
      <text:p text:style-name="P1"><text:span text:style-name="T2">[ ] Keg Fill Level (%)</text:span></text:p>
      <text:p text:style-name="P1"><text:span text:style-name="T2">[ ] Bottle/Can Conveyor Status (Operational, Paused, Malfunctioning)</text:span></text:p>
      <text:p text:style-name="P1"><text:span text:style-name="T2">[ ] Areas Sanitized (Check all that apply) (Bottle Rinser, Filler Heads, Capper, Labeler, Date Coder, Packaging Conveyor)</text:span></text:p>
      <text:p text:style-name="P1"><text:span text:style-name="T2">[ ] Sanitation Notes/Observations</text:span></text:p>
      <text:p text:style-name="P1"><text:span text:style-name="T2">[ ] Date of Sanitation</text:span></text:p>
      <text:p text:style-name="P1"><text:span text:style-name="T2">[ ] Time of Sanitation</text:span></text:p>
      <text:p text:style-name="P1"><text:soft-page-break/></text:p>
      <text:p text:style-name="P1"><text:span text:style-name="T1">--- CELLAR AND COLD STORAGE CLEANING ---</text:span></text:p>
      <text:p text:style-name="P1"><text:span text:style-name="T2">[ ] Last Cleaning Date</text:span></text:p>
      <text:p text:style-name="P1"><text:span text:style-name="T2">[ ] Temperature (°C)</text:span></text:p>
      <text:p text:style-name="P1"><text:span text:style-name="T2">[ ] Observations/Notes (e.g., mold, spills)</text:span></text:p>
      <text:p text:style-name="P1"><text:span text:style-name="T2">[ ] Areas Cleaned (check all that apply) (Walls, Floor, Shelving, Drains, Cooling Units)</text:span></text:p>
      <text:p text:style-name="P1"><text:span text:style-name="T2">[ ] Cleaning Solution Concentration (%)</text:span></text:p>
      <text:p text:style-name="P1"><text:span text:style-name="T2">[ ] Cleaning Personnel Signature</text:span></text:p>
      <text:p text:style-name="P1"/>
      <text:p text:style-name="P1"><text:span text:style-name="T1">--- FLOOR &amp; DRAIN CLEANING ---</text:span></text:p>
      <text:p text:style-name="P1"><text:span text:style-name="T2">[ ] Date of Cleaning</text:span></text:p>
      <text:p text:style-name="P1"><text:span text:style-name="T2">[ ] Start Time of Cleaning</text:span></text:p>
      <text:p text:style-name="P1"><text:span text:style-name="T2">[ ] Quantity of Cleaning Solution Used (Gallons)</text:span></text:p>
      <text:p text:style-name="P1"><text:span text:style-name="T2">[ ] Description of Cleaning Methods Used</text:span></text:p>
      <text:p text:style-name="P1"><text:span text:style-name="T2">[ ] Areas Cleaned (Check all that apply) (Production Floor, Cellar Floor, Packaging Area, Loading Dock)</text:span></text:p>
      <text:p text:style-name="P1"><text:span text:style-name="T2">[ ] Any Unusual Conditions Noted (e.g., spills, debris)</text:span></text:p>
      <text:p text:style-name="P1"><text:span text:style-name="T2">[ ] Drain Flow Rate (Gallons per Minute)</text:span></text:p>
      <text:p text:style-name="P1"><text:span text:style-name="T2">[ ] Drain Condition (Clear, Slow, Blocked)</text:span></text:p>
      <text:p text:style-name="P1"/>
      <text:p text:style-name="P1"><text:span text:style-name="T1">--- CIP (CLEAN-IN-PLACE) SYSTEM CHECKS ---</text:span></text:p>
      <text:p text:style-name="P1"><text:span text:style-name="T2">[ ] Tank Pressure (PSI) - Beginning</text:span></text:p>
      <text:p text:style-name="P1"><text:soft-page-break/><text:span text:style-name="T2">[ ] Tank Pressure (PSI) - End</text:span></text:p>
      <text:p text:style-name="P1"><text:span text:style-name="T2">[ ] Temperature (CIP Solution) - Beginning (°C)</text:span></text:p>
      <text:p text:style-name="P1"><text:span text:style-name="T2">[ ] Temperature (CIP Solution) - End (°C)</text:span></text:p>
      <text:p text:style-name="P1"><text:span text:style-name="T2">[ ] Cleaning Solution Used (Alkaline, Acidic, Sanitizer)</text:span></text:p>
      <text:p text:style-name="P1"><text:span text:style-name="T2">[ ] Solution Concentration (%)</text:span></text:p>
      <text:p text:style-name="P1"><text:span text:style-name="T2">[ ] CIP Cycle Duration (Minutes)</text:span></text:p>
      <text:p text:style-name="P1"><text:span text:style-name="T2">[ ] Pump Performance (Optimal, Adequate, Suboptimal)</text:span></text:p>
      <text:p text:style-name="P1"><text:span text:style-name="T2">[ ] Any Observations or Notes</text:span></text:p>
      <text:p text:style-name="P1"/>
      <text:p text:style-name="P1"><text:span text:style-name="T1">--- HOSE &amp; LINE INSPECTION ---</text:span></text:p>
      <text:p text:style-name="P1"><text:span text:style-name="T2">[ ] Hose Pressure (PSI)</text:span></text:p>
      <text:p text:style-name="P1"><text:span text:style-name="T2">[ ] Hose Condition (Excellent, Good, Fair, Poor - Replace Required)</text:span></text:p>
      <text:p text:style-name="P1"><text:span text:style-name="T2">[ ] Line Condition (Excellent, Good, Fair, Poor - Replace/Repair Required)</text:span></text:p>
      <text:p text:style-name="P1"><text:span text:style-name="T2">[ ] Description of any observed issues</text:span></text:p>
      <text:p text:style-name="P1"><text:span text:style-name="T2">[ ] Leak Presence (None, Minor, Significant)</text:span></text:p>
      <text:p text:style-name="P1"><text:span text:style-name="T2">[ ] Leak Measurement (if present)</text:span></text:p>
      <text:p text:style-name="P1"/>
      <text:p text:style-name="P1"><text:span text:style-name="T1">--- CHEMICAL STORAGE &amp; HANDLING ---</text:span></text:p>
      <text:p text:style-name="P1"><text:span text:style-name="T2">[ ] SDS (Safety Data Sheet) Accessibility</text:span></text:p>
      <text:p text:style-name="P1"><text:span text:style-name="T2">[ ] Quantity of Sodium Hypochlorite (Bleach)</text:span></text:p>
      <text:p text:style-name="P1"><text:span text:style-name="T2">[ ] Chemical Storage Area Condition (Good/Fair/Poor) (Good, Fair, Poor)</text:span></text:p>
      <text:p text:style-name="P1"><text:soft-page-break/><text:span text:style-name="T2">[ ] Last Chemical Inventory Date</text:span></text:p>
      <text:p text:style-name="P1"><text:span text:style-name="T2">[ ] Chemicals Stored Incorrectly (Select all that apply) (Sodium Hydroxide, Phosphoric Acid, Sulfuric Acid, Citric Acid, None)</text:span></text:p>
      <text:p text:style-name="P1"><text:span text:style-name="T2">[ ] Notes on Chemical Handling Concerns</text:span></text:p>
      <text:p text:style-name="P1"/>
      <text:p text:style-name="P1"><text:span text:style-name="T1">--- PEST CONTROL MONITORING ---</text:span></text:p>
      <text:p text:style-name="P1"><text:span text:style-name="T2">[ ] Inspection Date</text:span></text:p>
      <text:p text:style-name="P1"><text:span text:style-name="T2">[ ] Area Inspected (e.g., Loading Dock, Grain Storage)</text:span></text:p>
      <text:p text:style-name="P1"><text:span text:style-name="T2">[ ] Evidence of Pests Found? (Rodents, Insects, Birds, Other, None)</text:span></text:p>
      <text:p text:style-name="P1"><text:span text:style-name="T2">[ ] Description of Findings (if any)</text:span></text:p>
      <text:p text:style-name="P1"><text:span text:style-name="T2">[ ] Number of Traps Checked</text:span></text:p>
      <text:p text:style-name="P1"><text:span text:style-name="T2">[ ] Number of Traps with Catches</text:span></text:p>
      <text:p text:style-name="P1"><text:span text:style-name="T2">[ ] Type of Pest Caught (if applicable) (Mouse, Rat, Cockroach, Fly, Other)</text:span></text:p>
      <text:p text:style-name="P1"><text:span text:style-name="T2">[ ] Corrective Actions Taken</text:span></text:p>
      <text:p text:style-name="P1"><text:span text:style-name="T2">[ ] Pest Control Service Provid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rewery-cleaning-and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55.249000000</meta:creation-date>
    <dc:date>2026-06-22T10:13:55.249000000</dc:date>
    <meta:document-statistic meta:table-count="0" meta:image-count="0" meta:object-count="0" meta:page-count="5" meta:paragraph-count="89" meta:word-count="642" meta:character-count="3969" meta:non-whitespace-character-count="3416"/>
    <meta:generator>LibreOffice/24.2.7.2$Linux_X86_64 LibreOffice_project/420$Build-2</meta:generator>
  </office:meta>
</office:document-meta>
</file>