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fc864b52dafc5c8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орудване за варе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закваската (градуси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ръскане (градуси 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та на Mas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Яснота предвидена (SELECTION options: Отлично.</text:p>
            <text:p>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– Помпа за мъ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трансф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Ясно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Ферментационни съдов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първоначал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Финална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добавяне на мая</text:p>
            <text:p/>
            <text:p/>
            <text:p/>
            <text:p> (SELECTION options: Дрождите са добавени.</text:p>
            <text:p>, Без ма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ферментация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Време за добавяне на мая</text:p>
            <text:p/>
            <text:p/>
            <text:p/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/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на кег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накисване на кег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дезинфектант (SELECTION options: Star San</text:p>
            <text:p>, Окси Клин, Други - Моля, уточне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кеговете (ръжда, повред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кег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дезинфектант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ълът на изплакване приключи ли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зе и Студен Скла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Складиране при ниски температу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Маз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цялост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температурни колебания (TEXT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Наблюдения относно контрол на вредители (SELECTION options: Няма признаци за вредители.</text:p>
            <text:p>, Малка активност на насекоми.</text:p>
            <text:p>, Гризачи изпражнения, Други (Посочете в разширен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 (SELECTION options: Достатъчен, Недостатъчен, Повредено/Извън стро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кладово помещ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мпи и тръбопровод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хода на помп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изхода на помп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на помпата (Нормално/Прекомерно)</text:p>
            <text:p> (SELECTION options: Нормален, Прекоме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течове? (Да/Не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ч (ако има тако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тръб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тръбата (градуси Фаренхай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тръбата (Добро/Задоволително/Лошо) (SELECTION options: Добре., справедлив</text:p>
            <text:p>, бед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 и отти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оттичането (л/м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SELECTION options: Чист, Леко замърсен, Мръсен, Много 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ризма от канала (SELECTION options: Няма., Нежен, Силно, Неприя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канализ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Линия за бутилиране/консервир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ълнеж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ъглеродна диоксид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шева (Оценка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тно ли е кодирането на дат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ли са замърсители? (SELECTION options: Прах, Метал, Стъкл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замърсителят е Друг, моля опише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ла за дегустация и ба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варително налягане на линия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чистване на началните линии (SELECTION options: Азотна промивка, CO2 изхвърляне, Киселинно разтваря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очистване на черновит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почистване на черно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чистотата/Открити проблем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зони (Отбележете всички приложими)</text:p>
            <text:p> (SELECTION options: Барплот, Зона за сядане</text:p>
            <text:p>, под, Зад бара, Чернова систе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за чистота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използваните зърнени отпадъци (l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утайка от мая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возване на влажна финишна смес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хвърляне (напр. Име на ферма, О facility за компостиран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шрут за извозване (SELECTION options: Обезвреждане на земеделски отпадъци, Съоръжение за компостиране, сметищ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о ли е протокол за отпадъците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HACC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преглед на план за HACCP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а камера (запис на действителн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а почистващия разтвор (Запишете действителната стой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езинфектант (SELECTION options: Хлор, Оцетна киселина с водороден пероксид, Четвертични амониеви съедин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мониторинга на критични контролни точки (SELECTION options: В граници, Забра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действия (ако са над допустимите границ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ис на температура/p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подкрепа (напр. резултати от изследвания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